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517cm"/>
        </style:tab-stops>
      </style:paragraph-properties>
      <style:text-properties style:font-name="Nimbus Roman No9 L" fo:font-size="12pt" officeooo:paragraph-rsid="00e0f927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e0f92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9036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e0f92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shadow="none">
        <style:tab-stops>
          <style:tab-stop style:position="1.499cm"/>
        </style:tab-stops>
      </style:paragraph-properties>
      <style:text-properties officeooo:paragraph-rsid="00e0f927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rsid="00e1df8a" officeooo:paragraph-rsid="00e1df8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e1df8a" officeooo:paragraph-rsid="00e1df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84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c9036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2cm" fo:margin-bottom="1.799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4cm" fo:font-weight="normal" officeooo:rsid="00a44546" officeooo:paragraph-rsid="00e0f9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/>
      <style:text-properties officeooo:paragraph-rsid="00e5f867"/>
    </style:style>
    <style:style style:name="P19" style:family="paragraph" style:parent-style-name="Standard">
      <style:paragraph-properties fo:margin-left="0cm" fo:margin-right="0cm" fo:margin-top="1.401cm" fo:margin-bottom="0cm" loext:contextual-spacing="false" fo:text-align="end" style:justify-single-word="false" fo:keep-together="always" fo:text-indent="0cm" style:auto-text-indent="false" style:shadow="non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e5f86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e5f86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0a41" officeooo:paragraph-rsid="00e5f8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8213" officeooo:paragraph-rsid="00e5f8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e5f867" style:font-size-asian="12pt" style:font-weight-asian="normal" style:font-size-complex="12pt" style:font-weight-complex="normal"/>
    </style:style>
    <style:style style:name="T1" style:family="text">
      <style:text-properties officeooo:rsid="00b888e9"/>
    </style:style>
    <style:style style:name="T2" style:family="text">
      <style:text-properties style:text-underline-style="solid" style:text-underline-width="auto" style:text-underline-color="font-color" officeooo:rsid="00b888e9"/>
    </style:style>
    <style:style style:name="T3" style:family="text">
      <style:text-properties style:text-underline-style="none" officeooo:rsid="00b888e9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acc714" style:font-weight-asian="normal" style:font-weight-complex="normal"/>
    </style:style>
    <style:style style:name="T8" style:family="text">
      <style:text-properties fo:font-weight="normal" officeooo:rsid="00e0f927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a5566" style:font-weight-asian="bold" style:font-weight-complex="bold"/>
    </style:style>
    <style:style style:name="T11" style:family="text">
      <style:text-properties officeooo:rsid="0023863e"/>
    </style:style>
    <style:style style:name="T12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bold" officeooo:rsid="00e0f927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letter-spacing="-0.004cm" fo:font-weight="bold" officeooo:rsid="00e5f867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e0f92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e5f867" style:font-size-asian="12pt" style:font-weight-asian="normal" style:font-size-complex="12pt" style:font-weight-complex="normal"/>
    </style:style>
    <style:style style:name="T27" style:family="text">
      <style:text-properties officeooo:rsid="00cf121a"/>
    </style:style>
    <style:style style:name="T28" style:family="text">
      <style:text-properties officeooo:rsid="00e4cf4f"/>
    </style:style>
    <style:style style:name="T29" style:family="text">
      <style:text-properties officeooo:rsid="00e5f867"/>
    </style:style>
    <style:style style:name="T30" style:family="text">
      <style:text-properties style:font-name="Nimbus Roman No9 L" officeooo:rsid="00e5f867"/>
    </style:style>
    <style:style style:name="T31" style:family="text">
      <style:text-properties style:font-name="Nimbus Roman No9 L" fo:font-size="12pt" fo:letter-spacing="-0.004cm" fo:font-weight="normal" officeooo:rsid="00e5f867" style:font-size-asian="12pt" style:font-weight-asian="normal" style:font-size-complex="12pt" style:font-weight-complex="normal"/>
    </style:style>
    <style:style style:name="T32" style:family="text">
      <style:text-properties fo:letter-spacing="-0.004cm" fo:font-weight="normal" officeooo:rsid="0029e1e8" style:font-weight-asian="normal" style:font-name-complex="Arial" style:font-weight-complex="normal"/>
    </style:style>
    <style:style style:name="T33" style:family="text">
      <style:text-properties officeooo:rsid="003ea423"/>
    </style:style>
    <style:style style:name="T34" style:family="text">
      <style:text-properties officeooo:rsid="003bda31"/>
    </style:style>
    <style:style style:name="T35" style:family="text">
      <style:text-properties fo:font-size="7pt" style:text-underline-style="none" fo:font-weight="bold" officeooo:rsid="00b888e9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EMENDA Nº 1 AO </text:span>PROJETO DE LEI Nº <text:span text:style-name="T28">25</text:span>/<text:span text:style-name="T11">2016</text:span></text:p>
      <text:p text:style-name="P17"><text:span text:style-name="T29">Acrescenta o § 3º ao art. 1º do Projeto de Lei nº 25/2016</text:span>.</text:p>
      <text:p text:style-name="P18"><text:span text:style-name="T30">"</text:span><text:span text:style-name="Strong_20_Emphasis"><text:span text:style-name="T13">§ </text:span></text:span><text:span text:style-name="Strong_20_Emphasis"><text:span text:style-name="T19">3</text:span></text:span><text:span text:style-name="Strong_20_Emphasis"><text:span text:style-name="T13">º</text:span></text:span><text:span text:style-name="Strong_20_Emphasis"><text:span text:style-name="T21"><text:tab/></text:span></text:span><text:span text:style-name="Strong_20_Emphasis"><text:span text:style-name="T26">O atendimento prioritário a que se refere esta Lei não será válido se for utilizado para serviços a terceiros</text:span></text:span><text:span text:style-name="Strong_20_Emphasis"><text:span text:style-name="T25">.</text:span></text:span><text:span text:style-name="Strong_20_Emphasis"><text:span text:style-name="T26">"</text:span></text:span></text:p>
      <text:p text:style-name="P20"/>
      <text:p text:style-name="P20">JUSTIFICATIVA</text:p>
      <text:p text:style-name="P21"/>
      <text:p text:style-name="P22">A presente emenda se faz necessária tendo em vista que <text:span text:style-name="T33">atualmente, este projeto poderia ser utilizado para diversos fins que não personalíssimos, sendo até mesmo lucrativo a terceiros, desvirtuando assim a inicial proposta do presente projeto.</text:span></text:p>
      <text:p text:style-name="P23">Novo Hamburgo, <text:span text:style-name="T34">21 de Junho</text:span> de 201<text:span text:style-name="T34">6.</text:span></text:p>
      <text:p text:style-name="P19"><text:span text:style-name="Strong_20_Emphasis"><text:span text:style-name="T32">Vereador 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6-23T15:02:22.211693186</dc:date>
    <dc:language>pt-BR</dc:language>
    <meta:editing-cycles>180</meta:editing-cycles>
    <meta:editing-duration>PT13H28M47S</meta:editing-duration>
    <meta:printed-by>Nilo Lobo</meta:printed-by>
    <meta:print-date>2016-02-23T14:53:51</meta:print-date>
    <meta:document-statistic meta:table-count="0" meta:image-count="1" meta:object-count="0" meta:page-count="1" meta:paragraph-count="13" meta:word-count="156" meta:character-count="870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