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284c7ff"/>
    </style:style>
    <style:style style:name="P11" style:family="paragraph" style:parent-style-name="Standard" style:master-page-name="">
      <style:paragraph-properties fo:margin-left="0cm" fo:margin-right="0cm" fo:text-align="start" style:justify-single-word="false" fo:text-indent="2.499cm" style:auto-text-indent="false" style:page-number="auto"/>
      <style:text-properties style:font-name="Nimbus Roman No9 L" fo:font-size="12pt" officeooo:paragraph-rsid="0232eebb" style:font-size-asian="12pt" style:font-size-complex="12pt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1c30f6" officeooo:paragraph-rsid="027c39a5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6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9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30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23c12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2770ec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3f11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2806d7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2825f6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271cd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d53c9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284c7f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2770e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f1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71cd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3c1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2806d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2825f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284c7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2770e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3f1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2806d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284c7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2825f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271cd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23c1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officeooo:rsid="0008da0c"/>
    </style:style>
    <style:style style:name="T28" style:family="text">
      <style:text-properties officeooo:rsid="0006f642"/>
    </style:style>
    <style:style style:name="T29" style:family="text">
      <style:text-properties officeooo:rsid="001c30f6"/>
    </style:style>
    <style:style style:name="T30" style:family="text">
      <style:text-properties officeooo:rsid="02412cb0"/>
    </style:style>
    <style:style style:name="T31" style:family="text">
      <style:text-properties officeooo:rsid="0242d410"/>
    </style:style>
    <style:style style:name="T32" style:family="text">
      <style:text-properties officeooo:rsid="0271cd94"/>
    </style:style>
    <style:style style:name="T33" style:family="text">
      <style:text-properties style:font-name-complex="Arial"/>
    </style:style>
    <style:style style:name="T34" style:family="text">
      <style:text-properties officeooo:rsid="02806d79"/>
    </style:style>
    <style:style style:name="T35" style:family="text">
      <style:text-properties officeooo:rsid="0284c7ff"/>
    </style:style>
    <style:style style:name="T36" style:family="text">
      <style:text-properties style:font-name="Nimbus Roman No9 L" fo:font-size="12pt" style:font-size-asian="12pt" style:font-size-complex="12pt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2pt" officeooo:rsid="0284c7ff"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27">n</text:span>º <text:span text:style-name="T35">672/2016</text:span> <text:s text:c="57"/></text:p>
      <text:p text:style-name="P12">Novo Hamburgo, <text:span text:style-name="T35">21 d</text:span>e <text:span text:style-name="T35">junho </text:span>de 201<text:span text:style-name="T35">6</text:span>.</text:p>
      <text:p text:style-name="P29"/>
      <text:p text:style-name="P13">A Sua Excelência o Senhor<text:span text:style-name="T33"> </text:span></text:p>
      <text:p text:style-name="P22">Luis Lauermann</text:p>
      <text:p text:style-name="P14"><text:span text:style-name="T29">Prefeito Municipal</text:span> </text:p>
      <text:p text:style-name="P14">Novo Hamburgo - RS </text:p>
      <text:p text:style-name="P15"/>
      <text:p text:style-name="P18"/>
      <text:p text:style-name="P20">Assunto: Veto Integral ao Projeto de Lei nº <text:span text:style-name="T34">9</text:span>/201<text:span text:style-name="T35">6</text:span>.</text:p>
      <text:p text:style-name="P16"/>
      <text:p text:style-name="P19"/>
      <text:p text:style-name="P17"/>
      <text:p text:style-name="P23"/>
      <text:p text:style-name="P29"/>
      <text:p text:style-name="P11"><text:span text:style-name="T28">Senhor Prefeito,</text:span></text:p>
      <text:p text:style-name="P7"/>
      <text:p text:style-name="P10"><text:span text:style-name="T11">Comunicamos</text:span><text:span text:style-name="T12"> a Vossa Excelência </text:span><text:span text:style-name="T11">que o </text:span><text:span text:style-name="T13">Veto Integral ao Projeto de Lei nº </text:span><text:span text:style-name="T16">9</text:span><text:span text:style-name="T13">/201</text:span><text:span text:style-name="T18">6</text:span><text:span text:style-name="T13">, </text:span><text:span text:style-name="T17">de autoria do Vereador </text:span><text:span text:style-name="T18">Sergio Hanich</text:span><text:span text:style-name="T17">,</text:span><text:span text:style-name="T13"> </text:span><text:span text:style-name="T11">que</text:span><text:span text:style-name="T14"> </text:span><text:span text:style-name="T15">“</text:span><text:span text:style-name="T18">d</text:span>ispõe sobre a utilização de número de telefone identificado para o agendamento de consultas e exames pela Central de Marcações<text:span text:style-name="T13">”,</text:span><text:span text:style-name="T37"> foi </text:span><text:span text:style-name="T38">rejeitado</text:span><text:span text:style-name="T12">.</text:span></text:p>
      <text:p text:style-name="P8"/>
      <text:p text:style-name="P9">Atenciosamente,</text:p>
      <text:p text:style-name="P26"/>
      <text:p text:style-name="P27"><text:s text:c="12"/></text:p>
      <text:p text:style-name="P27">ANTONIO LUCAS</text:p>
      <text:p text:style-name="P28"><text:span text:style-name="T31"><text:s text:c="19"/></text:span>Presidente</text:p>
      <text:p text:style-name="P30"/>
      <text:p text:style-name="P29"/>
      <text:p text:style-name="P29"/>
      <text:p text:style-name="P29"/>
      <text:p text:style-name="P29"/>
      <text:p text:style-name="P29"/>
      <text:p text:style-name="P24"/>
      <text:p text:style-name="P24"/>
      <text:p text:style-name="P24"/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6-20T20:08:23.29810229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49" meta:character-count="977" meta:non-whitespace-character-count="7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sessão%2031-08/sessão%2011-05/29-04/usr/lib/openoffice/share/template/pt-BR/CMNH/ped-provid.odt" meta:date="2010-09-29T13:22:32"/>
  </office:meta>
</office:document-meta>
</file>