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Header" style:master-page-name="">
      <style:paragraph-properties fo:text-align="center" style:justify-single-word="false" style:page-number="auto" fo:padding="0cm" fo:border-left="none" fo:border-right="none" fo:border-top="none" fo:border-bottom="0.06pt solid #000000" style:shadow="non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4" style:family="paragraph" style:parent-style-name="Standard" style:master-page-name="">
      <style:paragraph-properties fo:text-align="center" style:justify-single-word="false" fo:keep-together="always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f5aa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0cm" style:auto-text-indent="false" style:shadow="none"/>
      <style:text-properties officeooo:paragraph-rsid="00e5f867"/>
    </style:style>
    <style:style style:name="P8" style:family="paragraph" style:parent-style-name="Standard">
      <style:paragraph-properties fo:margin-left="0cm" fo:margin-right="0cm" fo:margin-top="1.401cm" fo:margin-bottom="0cm" loext:contextual-spacing="false" fo:text-align="end" style:justify-single-word="false" fo:keep-together="always" fo:text-indent="0cm" style:auto-text-indent="false" style:shadow="none">
        <style:tab-stops>
          <style:tab-stop style:position="4.251cm"/>
        </style:tab-stops>
      </style:paragraph-properties>
      <style:text-properties style:font-name="Nimbus Roman No9 L" fo:font-size="12pt" fo:font-weight="normal" officeooo:rsid="0019a4de" officeooo:paragraph-rsid="00e5f867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bold" officeooo:rsid="0019a4de" officeooo:paragraph-rsid="00e5f867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7.999cm" fo:margin-right="0cm" fo:margin-top="2cm" fo:margin-bottom="1.799cm" loext:contextual-spacing="false" fo:text-align="justify" style:justify-single-word="false" fo:keep-together="always" fo:text-indent="0cm" style:auto-text-indent="false" style:page-number="auto"/>
      <style:text-properties style:font-name="Nimbus Roman No9 L" fo:font-size="12pt" fo:letter-spacing="-0.004cm" fo:font-weight="normal" officeooo:rsid="00a44546" officeooo:paragraph-rsid="00e0f92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normal" officeooo:rsid="003e0a41" officeooo:paragraph-rsid="00e5f86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normal" officeooo:rsid="003e8213" officeooo:paragraph-rsid="00e5f86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normal" officeooo:rsid="00105cc9" officeooo:paragraph-rsid="00e5f867" style:font-size-asian="12pt" style:font-weight-asian="normal" style:font-size-complex="12pt" style:font-weight-complex="normal"/>
    </style:style>
    <style:style style:name="T1" style:family="text">
      <style:text-properties officeooo:rsid="00b1319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23863e"/>
    </style:style>
    <style:style style:name="T4" style:family="text">
      <style:text-properties style:font-name="Nimbus Roman No9 L" fo:font-size="12pt" fo:letter-spacing="-0.004cm" fo:font-weight="bold" officeooo:rsid="00be8952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letter-spacing="-0.004cm" fo:font-weight="bold" officeooo:rsid="00ef5ba7" style:font-size-asian="12pt" style:font-weight-asian="bold" style:font-size-complex="12pt" style:font-weight-complex="bold"/>
    </style:style>
    <style:style style:name="T6" style:family="text">
      <style:text-properties style:font-name="Nimbus Roman No9 L" fo:font-size="12pt" fo:letter-spacing="-0.004cm" fo:font-weight="normal" officeooo:rsid="00be895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letter-spacing="-0.004cm" fo:font-weight="normal" officeooo:rsid="00e5f86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letter-spacing="-0.004cm" fo:font-weight="normal" officeooo:rsid="00e9e440" style:font-size-asian="12pt" style:font-weight-asian="normal" style:font-size-complex="12pt" style:font-weight-complex="normal"/>
    </style:style>
    <style:style style:name="T9" style:family="text">
      <style:text-properties style:font-name="Nimbus Roman No9 L" officeooo:rsid="00e5f867"/>
    </style:style>
    <style:style style:name="T10" style:family="text">
      <style:text-properties officeooo:rsid="00e4cf4f"/>
    </style:style>
    <style:style style:name="T11" style:family="text">
      <style:text-properties officeooo:rsid="00e5f867"/>
    </style:style>
    <style:style style:name="T12" style:family="text">
      <style:text-properties fo:letter-spacing="-0.004cm" fo:font-weight="normal" officeooo:rsid="0029e1e8" style:font-weight-asian="normal" style:font-name-complex="Arial" style:font-weight-complex="normal"/>
    </style:style>
    <style:style style:name="T13" style:family="text">
      <style:text-properties fo:letter-spacing="-0.004cm" fo:font-weight="normal" officeooo:rsid="00e9e440" style:font-weight-asian="normal" style:font-weight-complex="normal"/>
    </style:style>
    <style:style style:name="T14" style:family="text">
      <style:text-properties officeooo:rsid="003ea423"/>
    </style:style>
    <style:style style:name="T15" style:family="text">
      <style:text-properties officeooo:rsid="003bda31"/>
    </style:style>
    <style:style style:name="T16" style:family="text">
      <style:text-properties officeooo:rsid="00e9e4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1">EMENDA Nº 2 AO </text:span>PROJETO DE LEI Nº <text:span text:style-name="T10">25</text:span>/<text:span text:style-name="T3">2016</text:span></text:p>
      <text:p text:style-name="P10"><text:span text:style-name="T11">Acrescenta parágrafo ao art. 1º do Projeto de Lei nº 25/2016</text:span>.</text:p>
      <text:p text:style-name="P7"><text:span text:style-name="T9">"</text:span><text:span text:style-name="Strong_20_Emphasis"><text:span text:style-name="T4">§ </text:span></text:span><text:span text:style-name="Strong_20_Emphasis"><text:span text:style-name="T5">...</text:span></text:span><text:span text:style-name="Strong_20_Emphasis"><text:span text:style-name="T6"><text:tab/></text:span></text:span><text:span text:style-name="Strong_20_Emphasis"><text:span text:style-name="T8">No guichê de atendimento prioritário o tempo de espera não poderá ser superior ao do atendimento em qualquer outro que realize as operações idênticas ao guichê prioritário </text:span></text:span><text:span text:style-name="Strong_20_Emphasis"><text:span text:style-name="T7">"</text:span></text:span></text:p>
      <text:p text:style-name="P9"/>
      <text:p text:style-name="P9">JUSTIFICATIVA</text:p>
      <text:p text:style-name="P11"/>
      <text:p text:style-name="P12">A presente emenda se faz necessária tendo em vista que <text:span text:style-name="T14">atualmente, o atendimento prioritário se da em guichês exclusivos , que não caracteriza prioridade.</text:span></text:p>
      <text:p text:style-name="P13">Novo Hamburgo, <text:span text:style-name="T16">1º de julho</text:span> de 201<text:span text:style-name="T15">6.</text:span></text:p>
      <text:p text:style-name="P8"><text:span text:style-name="Strong_20_Emphasis"><text:span text:style-name="T12">Vereador</text:span></text:span><text:span text:style-name="Strong_20_Emphasis"><text:span text:style-name="T13">a Patricia Bec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 style:master-page-name="">
      <style:paragraph-properties fo:text-align="center" style:justify-single-word="false" style:page-number="auto" fo:padding="0cm" fo:border-left="none" fo:border-right="none" fo:border-top="none" fo:border-bottom="0.06pt solid #000000" style:shadow="non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f5aa" style:font-size-asian="6pt" style:font-size-complex="6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officeooo:rsid="00b1319b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</style:header>
      <style:footer>
        <text:p text:style-name="MP3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<text:span text:style-name="MT1">-</text:span>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09-03-18T17:31:03</meta:creation-date>
    <dc:date>2016-07-01T12:19:59.956961928</dc:date>
    <dc:language>pt-BR</dc:language>
    <meta:editing-cycles>183</meta:editing-cycles>
    <meta:editing-duration>PT13H31M6S</meta:editing-duration>
    <meta:printed-by>Nilo Lobo</meta:printed-by>
    <meta:print-date>2016-02-23T14:53:51</meta:print-date>
    <meta:document-statistic meta:table-count="0" meta:image-count="1" meta:object-count="0" meta:page-count="1" meta:paragraph-count="13" meta:word-count="151" meta:character-count="850" meta:non-whitespace-character-count="711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../tmp/Desktop/.broffice.org2/user/template/padrao-31.ott" meta:date="2009-03-18T17:31:01"/>
  </office:meta>
</office:document-meta>
</file>