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88131d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30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84c7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1c30f6"/>
    </style:style>
    <style:style style:name="T11" style:family="text">
      <style:text-properties style:font-name-complex="Arial"/>
    </style:style>
    <style:style style:name="T12" style:family="text">
      <style:text-properties officeooo:rsid="0284c7ff"/>
    </style:style>
    <style:style style:name="T13" style:family="text">
      <style:text-properties officeooo:rsid="0288131d"/>
    </style:style>
    <style:style style:name="T14" style:family="text">
      <style:text-properties officeooo:rsid="024661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9">n</text:span>º <text:span text:style-name="T13">713/2016</text:span> <text:s text:c="57"/></text:p>
      <text:p text:style-name="P12">Novo Hamburgo, <text:span text:style-name="T13">30 d</text:span>e <text:span text:style-name="T12">junho </text:span>de 201<text:span text:style-name="T12">6</text:span>.</text:p>
      <text:p text:style-name="P27"/>
      <text:p text:style-name="P13"/>
      <text:p text:style-name="P13"/>
      <text:p text:style-name="P13">A Sua Excelência o Senhor<text:span text:style-name="T11"> </text:span></text:p>
      <text:p text:style-name="P22">Luis Lauermann</text:p>
      <text:p text:style-name="P14"><text:span text:style-name="T10">Prefeito Municipal</text:span> </text:p>
      <text:p text:style-name="P14">Novo Hamburgo - RS </text:p>
      <text:p text:style-name="P15"/>
      <text:p text:style-name="P18"/>
      <text:p text:style-name="P20">Assunto: Projeto de Lei nº <text:span text:style-name="T13">62</text:span>/201<text:span text:style-name="T12">6</text:span>.</text:p>
      <text:p text:style-name="P16"/>
      <text:p text:style-name="P19"/>
      <text:p text:style-name="P17"/>
      <text:p text:style-name="P23"/>
      <text:p text:style-name="P27"/>
      <text:p text:style-name="P11">Senhor Prefeito,</text:p>
      <text:p text:style-name="P7"/>
      <text:p text:style-name="P9"><text:span text:style-name="T8">Encaminhamos </text:span><text:span text:style-name="T4">a Vossa Excelência </text:span><text:span text:style-name="T8">a</text:span><text:span text:style-name="T4"> </text:span><text:span text:style-name="T8">cópia do </text:span><text:span text:style-name="T5">Projeto de Lei nº </text:span><text:span text:style-name="T8">62</text:span><text:span text:style-name="T5">/201</text:span><text:span text:style-name="T7">6</text:span><text:span text:style-name="T5">, </text:span><text:span text:style-name="T3">que</text:span><text:span text:style-name="T6"> </text:span><text:span text:style-name="T2">“</text:span><text:span text:style-name="T8">a</text:span><text:span text:style-name="T2">utoriza o Poder Executivo a realizar permuta de imóvel de propriedade do Município de Novo Hamburgo por outra área de propriedade de João Batista Corrêa Duarte e Luiz Fernando Corrêa Duarte</text:span><text:span text:style-name="T5">”, </text:span><text:span text:style-name="T8">o qual</text:span> foi <text:span text:style-name="T13">aprovado</text:span><text:span text:style-name="T4">.</text:span></text:p>
      <text:p text:style-name="P8"/>
      <text:p text:style-name="P10">Atenciosamente,</text:p>
      <text:p text:style-name="P26"><text:s text:c="12"/></text:p>
      <text:p text:style-name="P30">ANTONIO LUCAS</text:p>
      <text:p text:style-name="P29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20T20:08:23.2981022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1" meta:character-count="963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