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BC00000114FEB6BD1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049cm" fo:border-left="none" fo:border-right="none" fo:border-top="0.06pt solid #000000" fo:border-bottom="none" style:shadow="none">
        <style:tab-stops>
          <style:tab-stop style:position="7.795cm" style:type="center"/>
          <style:tab-stop style:position="10.213cm"/>
          <style:tab-stop style:position="16.193cm" style:type="right"/>
        </style:tab-stops>
      </style:paragraph-properties>
      <style:text-properties style:font-name="Nimbus Roman No9 L" fo:font-size="7pt" fo:font-weight="bold" officeooo:rsid="00c156cc" officeooo:paragraph-rsid="00c156cc" style:font-size-asian="6.09999990463257pt" style:font-weight-asian="bold" style:font-size-complex="7pt" style:font-weight-complex="bold"/>
    </style:style>
    <style:style style:name="P5" style:family="paragraph" style:parent-style-name="Footer">
      <style:paragraph-properties fo:text-align="center" style:justify-single-word="false" fo:padding="0.049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bd2336" style:font-size-asian="6pt" style:font-size-complex="6pt"/>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8"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imbus Roman No9 L" fo:font-size="12pt" fo:font-weight="normal" officeooo:rsid="000cd8fc" officeooo:paragraph-rsid="0015b98e" style:font-size-asian="12pt" style:font-weight-asian="normal" style:font-size-complex="12pt" style:font-weight-complex="normal"/>
    </style:style>
    <style:style style:name="P9"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imbus Roman No9 L" fo:font-size="12pt" fo:font-weight="normal" officeooo:rsid="000cd8fc" officeooo:paragraph-rsid="00a82d5b" style:font-size-asian="12pt" style:font-weight-asian="normal" style:font-size-complex="12pt" style:font-weight-complex="normal"/>
    </style:style>
    <style:style style:name="P10"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imbus Roman No9 L" fo:font-size="12pt" fo:font-weight="normal" officeooo:rsid="000cd8fc" officeooo:paragraph-rsid="00a9c769" style:font-size-asian="12pt" style:font-weight-asian="normal" style:font-size-complex="12pt" style:font-weight-complex="normal"/>
    </style:style>
    <style:style style:name="P11"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imbus Roman No9 L" fo:font-size="12pt" fo:font-weight="normal" officeooo:rsid="000cd8fc" officeooo:paragraph-rsid="00c3f1a0" style:font-size-asian="12pt" style:font-weight-asian="normal" style:font-size-complex="12pt" style:font-weight-complex="normal"/>
    </style:style>
    <style:style style:name="P12"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imbus Roman No9 L" fo:font-size="12pt" fo:font-weight="normal" officeooo:rsid="002c8d28" officeooo:paragraph-rsid="00c3f1a0" style:font-size-asian="12pt" style:font-weight-asian="normal" style:font-size-complex="12pt" style:font-weight-complex="normal"/>
    </style:style>
    <style:style style:name="P13" style:family="paragraph" style:parent-style-name="Standard">
      <style:paragraph-properties fo:margin-left="0cm" fo:margin-right="0cm" fo:margin-top="0.801cm" fo:margin-bottom="0.499cm" loext:contextual-spacing="false" fo:text-align="center" style:justify-single-word="false" fo:text-indent="0cm" style:auto-text-indent="false"/>
      <style:text-properties style:font-name="Nimbus Roman No9 L" fo:font-size="12pt" fo:font-weight="bold" officeooo:rsid="000cd8fc" officeooo:paragraph-rsid="0015b98e" style:font-size-asian="12pt" style:font-weight-asian="bold" style:font-size-complex="12pt" style:font-weight-complex="bold"/>
    </style:style>
    <style:style style:name="P14" style:family="paragraph" style:parent-style-name="Standard">
      <style:paragraph-properties fo:margin-left="0cm" fo:margin-right="0cm" fo:margin-top="0.499cm" fo:margin-bottom="0.4cm" loext:contextual-spacing="false" fo:text-align="center" style:justify-single-word="false" fo:text-indent="0cm" style:auto-text-indent="false"/>
      <style:text-properties style:font-name="Nimbus Roman No9 L" fo:font-size="12pt" fo:font-weight="bold" officeooo:rsid="000cd8fc" officeooo:paragraph-rsid="0015b98e" style:font-size-asian="12pt" style:font-weight-asian="bold" style:font-size-complex="12pt" style:font-weight-complex="bold"/>
    </style:style>
    <style:style style:name="P15" style:family="paragraph" style:parent-style-name="Standard">
      <style:paragraph-properties fo:margin-left="0cm" fo:margin-right="0cm" fo:margin-top="0cm" fo:margin-bottom="0cm" loext:contextual-spacing="false" fo:text-align="justify" style:justify-single-word="false" fo:orphans="0" fo:widows="0" fo:text-indent="4.001cm" style:auto-text-indent="false" style:shadow="none" style:text-autospace="none"/>
      <style:text-properties style:font-name="Nimbus Roman No9 L" fo:font-size="12pt" fo:font-weight="normal" officeooo:rsid="00154def" officeooo:paragraph-rsid="00697cf6" style:font-size-asian="12pt" style:font-weight-asian="normal" style:font-size-complex="12pt" style:font-weight-complex="normal"/>
    </style:style>
    <style:style style:name="P16" style:family="paragraph" style:parent-style-name="Standard">
      <style:paragraph-properties fo:margin-left="0cm" fo:margin-right="0cm" fo:margin-top="0cm" fo:margin-bottom="0cm" loext:contextual-spacing="false" fo:text-align="justify" style:justify-single-word="false" fo:orphans="0" fo:widows="0" fo:text-indent="4.001cm" style:auto-text-indent="false" style:shadow="none" style:text-autospace="none"/>
      <style:text-properties style:font-name="Nimbus Roman No9 L" fo:font-size="12pt" fo:font-weight="normal" officeooo:rsid="00154def" officeooo:paragraph-rsid="0015b98e" style:font-size-asian="12pt" style:font-weight-asian="normal" style:font-size-complex="12pt" style:font-weight-complex="normal"/>
    </style:style>
    <style:style style:name="P17" style:family="paragraph" style:parent-style-name="Standard">
      <style:paragraph-properties fo:margin-left="0cm" fo:margin-right="0cm" fo:margin-top="0cm" fo:margin-bottom="0cm" loext:contextual-spacing="false" fo:text-align="justify" style:justify-single-word="false" fo:text-indent="4.001cm" style:auto-text-indent="false"/>
      <style:text-properties style:font-name="Nimbus Roman No9 L" fo:font-size="12pt" fo:font-weight="normal" officeooo:rsid="00154def" officeooo:paragraph-rsid="0015b98e" style:font-size-asian="12pt" style:font-weight-asian="normal" style:font-size-complex="12pt" style:font-weight-complex="normal"/>
    </style:style>
    <style:style style:name="P18" style:family="paragraph" style:parent-style-name="Standard">
      <style:paragraph-properties fo:margin-left="0cm" fo:margin-right="0cm" fo:margin-top="0cm" fo:margin-bottom="1cm" loext:contextual-spacing="false" fo:text-align="justify" style:justify-single-word="false" fo:orphans="0" fo:widows="0" fo:text-indent="4.001cm" style:auto-text-indent="false" style:shadow="none" style:text-autospace="none"/>
      <style:text-properties style:font-name="Nimbus Roman No9 L" fo:font-size="12pt" fo:font-weight="normal" officeooo:rsid="00154def" officeooo:paragraph-rsid="00697cf6" style:font-size-asian="12pt" style:font-weight-asian="normal" style:font-size-complex="12pt" style:font-weight-complex="normal"/>
    </style:style>
    <style:style style:name="P19" style:family="paragraph" style:parent-style-name="Standard">
      <style:paragraph-properties fo:margin-left="0cm" fo:margin-right="0cm" fo:margin-top="0.199cm" fo:margin-bottom="0.199cm" loext:contextual-spacing="false" fo:text-align="justify" style:justify-single-word="false" fo:text-indent="4.001cm" style:auto-text-indent="false"/>
      <style:text-properties style:font-name="Nimbus Roman No9 L" fo:font-size="12pt" fo:font-weight="normal" officeooo:rsid="007ea684" officeooo:paragraph-rsid="00bd2336" style:font-size-asian="12pt" style:font-weight-asian="normal" style:font-size-complex="12pt" style:font-weight-complex="normal"/>
    </style:style>
    <style:style style:name="P20" style:family="paragraph" style:parent-style-name="Standard">
      <style:paragraph-properties fo:margin-left="0cm" fo:margin-right="0cm" fo:margin-top="0.199cm" fo:margin-bottom="0.199cm" loext:contextual-spacing="false" style:line-height-at-least="0.482cm" fo:text-align="justify" style:justify-single-word="false" fo:text-indent="4.001cm" style:auto-text-indent="false"/>
      <style:text-properties style:font-name="Nimbus Roman No9 L" fo:font-size="12pt" fo:font-weight="normal" officeooo:rsid="00ba8516" officeooo:paragraph-rsid="00c6b324" fo:background-color="transparent" style:font-size-asian="12pt" style:font-weight-asian="normal" style:font-size-complex="12pt" style:font-weight-complex="normal"/>
    </style:style>
    <style:style style:name="P21" style:family="paragraph" style:parent-style-name="Standard">
      <style:paragraph-properties fo:margin-left="0cm" fo:margin-right="0cm" fo:margin-top="0.199cm" fo:margin-bottom="0.199cm" loext:contextual-spacing="false" style:line-height-at-least="0.482cm" fo:text-align="justify" style:justify-single-word="false" fo:text-indent="4.001cm" style:auto-text-indent="false"/>
      <style:text-properties style:font-name="Nimbus Roman No9 L" fo:font-size="12pt" officeooo:rsid="00ba8516" officeooo:paragraph-rsid="00c58b2d" fo:background-color="transparent" style:font-size-asian="12pt" style:font-size-complex="12pt"/>
    </style:style>
    <style:style style:name="P22" style:family="paragraph" style:parent-style-name="Standard">
      <style:paragraph-properties fo:margin-left="0cm" fo:margin-right="0cm" fo:margin-top="0.199cm" fo:margin-bottom="0.199cm" loext:contextual-spacing="false" style:line-height-at-least="0.482cm" fo:text-align="justify" style:justify-single-word="false" fo:text-indent="4.001cm" style:auto-text-indent="false"/>
      <style:text-properties style:font-name="Nimbus Roman No9 L" fo:font-size="12pt" officeooo:rsid="00ba8516" officeooo:paragraph-rsid="00c64d51" fo:background-color="transparent" style:font-size-asian="12pt" style:font-size-complex="12pt"/>
    </style:style>
    <style:style style:name="P23" style:family="paragraph" style:parent-style-name="Standard">
      <style:paragraph-properties fo:margin-left="9.999cm" fo:margin-right="0cm" fo:margin-top="1.499cm" fo:margin-bottom="0cm" loext:contextual-spacing="false" fo:text-align="center" style:justify-single-word="false" fo:text-indent="0cm" style:auto-text-indent="false"/>
      <style:text-properties style:font-name="Nimbus Roman No9 L" fo:font-size="12pt" fo:font-weight="normal" officeooo:rsid="008a1c76" officeooo:paragraph-rsid="0015b98e" style:font-size-asian="12pt" style:font-weight-asian="normal" style:font-size-complex="12pt" style:font-weight-complex="normal"/>
    </style:style>
    <style:style style:name="P24" style:family="paragraph" style:parent-style-name="Standard">
      <style:paragraph-properties fo:margin-left="0cm" fo:margin-right="0cm" fo:margin-top="0.199cm" fo:margin-bottom="0.199cm" loext:contextual-spacing="false" style:line-height-at-least="0.482cm" fo:text-align="justify" style:justify-single-word="false" fo:text-indent="4.001cm" style:auto-text-indent="false"/>
      <style:text-properties style:font-name="Nimbus Roman No9 L" fo:font-size="12pt" officeooo:rsid="00c64d51" officeooo:paragraph-rsid="00c64d51" fo:background-color="transparent" style:font-size-asian="12pt" style:font-size-complex="12pt"/>
    </style:style>
    <style:style style:name="P25" style:family="paragraph" style:parent-style-name="Standard">
      <style:paragraph-properties fo:margin-top="0cm" fo:margin-bottom="1.499cm" loext:contextual-spacing="false" fo:text-align="center" style:justify-single-word="false"/>
      <style:text-properties style:font-name="Nimbus Roman No9 L" fo:font-size="12pt" fo:font-weight="bold" officeooo:rsid="00bd2336" officeooo:paragraph-rsid="00bd2336" style:font-size-asian="12pt" style:font-weight-asian="bold" style:font-size-complex="12pt" style:font-weight-complex="bold"/>
    </style:style>
    <style:style style:name="T1" style:family="text">
      <style:text-properties style:text-underline-style="solid" style:text-underline-width="auto" style:text-underline-color="font-color"/>
    </style:style>
    <style:style style:name="T2" style:family="text">
      <style:text-properties fo:font-weight="normal" style:font-weight-asian="normal" style:font-weight-complex="normal"/>
    </style:style>
    <style:style style:name="T3" style:family="text">
      <style:text-properties fo:font-weight="normal" officeooo:rsid="000cd8fc" style:font-weight-asian="normal" style:font-weight-complex="normal"/>
    </style:style>
    <style:style style:name="T4" style:family="text">
      <style:text-properties fo:font-weight="normal" officeooo:rsid="000dc01e" style:font-weight-asian="normal" style:font-weight-complex="normal"/>
    </style:style>
    <style:style style:name="T5" style:family="text">
      <style:text-properties fo:font-weight="normal" officeooo:rsid="00c3f1a0" style:font-weight-asian="normal" style:font-weight-complex="normal"/>
    </style:style>
    <style:style style:name="T6" style:family="text">
      <style:text-properties fo:font-weight="normal" officeooo:rsid="00c58b2d" style:font-weight-asian="normal" style:font-weight-complex="normal"/>
    </style:style>
    <style:style style:name="T7" style:family="text">
      <style:text-properties officeooo:rsid="000dc01e"/>
    </style:style>
    <style:style style:name="T8" style:family="text">
      <style:text-properties officeooo:rsid="00179de7"/>
    </style:style>
    <style:style style:name="T9" style:family="text">
      <style:text-properties officeooo:rsid="002780fd"/>
    </style:style>
    <style:style style:name="T10" style:family="text">
      <style:text-properties officeooo:rsid="001d865d"/>
    </style:style>
    <style:style style:name="T11" style:family="text">
      <style:text-properties officeooo:rsid="007bce0c"/>
    </style:style>
    <style:style style:name="T12" style:family="text">
      <style:text-properties officeooo:rsid="00c3f1a0"/>
    </style:style>
    <style:style style:name="T13" style:family="text">
      <style:text-properties officeooo:rsid="00c58b2d"/>
    </style:style>
    <style:style style:name="T14" style:family="text">
      <style:text-properties officeooo:rsid="00c64d51"/>
    </style:style>
    <style:style style:name="T15" style:family="text">
      <style:text-properties officeooo:rsid="00c6b324"/>
    </style:style>
    <style:style style:name="T16" style:family="text">
      <style:text-properties officeooo:rsid="00ca127e"/>
    </style:style>
    <style:style style:name="fr1" style:family="graphic" style:parent-style-name="Graphics">
      <style:graphic-properties fo:margin-left="0cm" fo:margin-right="0cm" style:vertical-pos="top" style:vertical-rel="baseline"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JUSTIFICATIVA</text:p>
      <text:p text:style-name="P17">Senhor Presidente,</text:p>
      <text:p text:style-name="P15">Senhores Vereadores,</text:p>
      <text:p text:style-name="P18">Senhora Vereadora:</text:p>
      <text:p text:style-name="P16"><text:span text:style-name="T8">Nomeando esta rua homenagearemos este cidadão e sua família, pelos seus relevantes serviços prestados a comunidade de Novo Hamburgo, e também regularizaremos a situação deste logradouro público atendendo os anseios dos residentes naquela localidade. Para tal, a</text:span>present<text:span text:style-name="T12">amos</text:span> os dados biográfico d<text:span text:style-name="T9">o</text:span> homenagead<text:span text:style-name="T9">o</text:span> e <text:span text:style-name="T12">solicitamos</text:span> o apoio dos nobres pares <text:span text:style-name="T12">desta Casa </text:span>para a aprovação deste projeto.</text:p>
      <text:p text:style-name="P13">BIOGRAFIA</text:p>
      <text:p text:style-name="P11">Nome Completo:<text:tab/> <text:span text:style-name="T7">RUDI KOHLRAUSCH</text:span></text:p>
      <text:p text:style-name="P9">Data Nascimento:<text:tab/><text:span text:style-name="T12">16/10/1940</text:span></text:p>
      <text:p text:style-name="P9">Local de Nascimento:<text:tab/> <text:span text:style-name="T12">Taquara / RS</text:span></text:p>
      <text:p text:style-name="P9">Data de Falecimento:<text:tab/><text:span text:style-name="T11">28/05/2011</text:span></text:p>
      <text:p text:style-name="P8">Nome do pai:<text:tab/> <text:s text:c="11"/><text:span text:style-name="T12">Emílio Kohlrausch </text:span></text:p>
      <text:p text:style-name="P11">Nome da mãe: <text:tab/><text:span text:style-name="T12">Elsa Kohlrausch </text:span></text:p>
      <text:p text:style-name="P11">Nome espos<text:span text:style-name="T10">a</text:span>: <text:s text:c="9"/><text:tab/><text:span text:style-name="T12">Derci Kohlrausch </text:span></text:p>
      <text:p text:style-name="P12">Nome da Filhos:<text:tab/><text:span text:style-name="T12">Moisés Rudinei Kohlrausch </text:span></text:p>
      <text:p text:style-name="P10">Profissão:<text:tab/> <text:s text:c="11"/><text:span text:style-name="T12">Mecânico Chapeador</text:span></text:p>
      <text:p text:style-name="P10"/>
      <text:p text:style-name="P10"/>
      <text:p text:style-name="P14">H<text:span text:style-name="T13">ISTÓRICO</text:span></text:p>
      <text:p text:style-name="P14"/>
      <text:p text:style-name="P21"><text:span text:style-name="T4">RUDI KOHLRAUSCH</text:span>, nasceu no dia <text:span text:style-name="T13">16</text:span> de <text:span text:style-name="T13">Outubro</text:span> de 19<text:span text:style-name="T13">40</text:span>, filho de <text:span text:style-name="T3"><text:s text:c="2"/></text:span><text:span text:style-name="T5">Emílio Kohlrausch </text:span><text:s/>e <text:span text:style-name="T5">Elsa Kohlrausch </text:span>. Ainda menino, passou a residir em <text:span text:style-name="T13">Novo Hamburgo, quando no ano de 1946 sua família fixou residência em nossa cidade, era o terceiro filho de uma família de 8 irmãos. Desde cedo dedicou-se ao trabalho para ajudar nas despesas de casa e por isso frequentou a escola apenas até a 2ª série. No ano de</text:span> 19<text:span text:style-name="T13">66</text:span> casou-se com <text:span text:style-name="T5">Derci Kohlrausch</text:span>, <text:span text:style-name="T13">vivendo com ela até o dia de seu falecimento</text:span>. <text:span text:style-name="T13">Desta união nasceram 3 filhos, dois “in memorium” e Moisés </text:span><text:span text:style-name="T5">Rudinei Kohlrausch, </text:span><text:span text:style-name="T6">o qual gerou seu único neto Guilerme Pinto </text:span><text:span text:style-name="T5">Kohlrausch. </text:span></text:p>
      <text:p text:style-name="P21"><text:span text:style-name="T13">Mecânico chapeador de profissão se aposentou após 41 anos de serviços prestados, tendo trabalhado em empresas tradicionais de nossa cidade como: Carrocerias </text:span><text:soft-page-break/><text:span text:style-name="T13">Central, Carrocerias Webber, Beckinha e Mocauto Fiat. Além de sua atividade profissional já mencionada, por mais de 20 anos teve diversos comércios em nossa cidade no ramo de gêneros alimentícios, estes comércios passaram pelos bairros Rondônia, Canudos, Vila Kroeff e Ideal.</text:span></text:p>
      <text:p text:style-name="P24">O trabalho prestado a comunidade se estendeu por mais de 30 anos, tendo sua militância ligada a Comunidade da Igreja Católica, principalmente nas paróquias Sagrado Coração de Jesus e Santo Antônio. Foi festeiro diversas vezes nestas comunidades ajudando na arrecadação de valores para investimento em melhorias nos espaços das igrejas citadas. Atuou como líder do CLJ, ministrando cursos de liderança juvenil. Por mais de 30 anos foi Cursilista destas comunidades cristãs.</text:p>
      <text:p text:style-name="P22"><text:span text:style-name="T14">Foi um dos </text:span>Idealizador<text:span text:style-name="T14">es</text:span> do projeto <text:span text:style-name="T14">Guadalupe em Novo Hamburgo, no qual teve forte atuação para recuperação de pessoas usuárias de drogas e alcoólatras.</text:span></text:p>
      <text:p text:style-name="P21">Realizou trabalho voluntário na <text:span text:style-name="T15">comunidade da Igreja Católica por mais de 30 anos e era conhecido por ser uma pessoa que não media esforços para ajudar o próximo, estando sempre disposto a trabalhar nos projetos sociais da comunidade e se dedicando para cumprir o mandamento bíblico de “amar o próximo, como a si mesmo”.</text:span></text:p>
      <text:p text:style-name="P20">No dia <text:span text:style-name="T15">28</text:span> de <text:span text:style-name="T15">Maio</text:span> de 201<text:span text:style-name="T15">6</text:span>, faleceu <text:span text:style-name="T7">RUDI KOHLRAUSCH</text:span>, <text:span text:style-name="T15">esposo de Derci Kohlrausch, pai de Moisés Rudinei Kohlrausch e avô de Guilherme Kohlrausch.</text:span> <text:span text:style-name="T15">F</text:span>oi uma pessoa que <text:span text:style-name="T15">conquistou a</text:span> simpatia e <text:span text:style-name="T15">o </text:span>respeito <text:span text:style-name="T15">d</text:span>a Comunidade de Novo Hamburgo, sendo um exemplo <text:span text:style-name="T15">para sua família, </text:span>na sua profissão e <text:span text:style-name="T15">também </text:span>na sua participação comunitária, o <text:span text:style-name="T15">que o torna</text:span> merecedor da denominação de um logradouro público.</text:p>
      <text:p text:style-name="P19">Novo Hamburgo, 5 de <text:span text:style-name="T12">julho</text:span> de 2016.</text:p>
      <text:p text:style-name="P23">Vereador <text:span text:style-name="T12">Naasom Lucia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049cm" fo:border-left="none" fo:border-right="none" fo:border-top="0.06pt solid #000000" fo:border-bottom="none" style:shadow="none">
        <style:tab-stops>
          <style:tab-stop style:position="7.795cm" style:type="center"/>
          <style:tab-stop style:position="10.213cm"/>
          <style:tab-stop style:position="16.193cm" style:type="right"/>
        </style:tab-stops>
      </style:paragraph-properties>
      <style:text-properties style:font-name="Nimbus Roman No9 L" fo:font-size="7pt" fo:font-weight="bold" officeooo:rsid="00c156cc" officeooo:paragraph-rsid="00c156cc" style:font-size-asian="6.09999990463257pt" style:font-weight-asian="bold" style:font-size-complex="7pt" style:font-weight-complex="bold"/>
    </style:style>
    <style:style style:name="MP5" style:family="paragraph" style:parent-style-name="Footer">
      <style:paragraph-properties fo:text-align="center" style:justify-single-word="false" fo:padding="0.049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bd2336"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officeooo:rsid="00ca127e"/>
    </style:style>
    <style:style style:name="MT2" style:family="text">
      <style:text-properties style:text-underline-style="solid" style:text-underline-width="auto" style:text-underline-color="font-color"/>
    </style:style>
    <style:style style:name="MT3"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1"><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JUSTIFICATIVA DO PROJETO DE LEI Nº <text:span text:style-name="MT1">7</text:span>8/2016<text:span text:style-name="MT2"><text:tab/><text:tab/><text:tab/></text:span>página <text:page-number text:select-page="current">2</text:page-number> de <text:page-count>2</text:page-count></text:p>
        <text:p text:style-name="MP5">Doe sangue, doe órgãos, SALVE UMA VIDA. (Lei nº 31, de 19 de maio de 1998)</text:p>
        <text:p text:style-name="MP6">Contribua com o Fundo Municipal da Criança e do Adolescente (Lei nº 1.180, de 13 de outubro de 2004)</text:p>
        <text:p text:style-name="MP7">Doe Medula Óssea, Sangue do Cordão Umbilical e Placentário - PRÓ-MEDULA (Lei nº 2.310, de<text:span text:style-name="MT3"> 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dc:title>PEDIDO DE PROVIDÊNCIAS</dc:title>
    <meta:creation-date>2010-09-29T13:22:34</meta:creation-date>
    <dc:date>2011-02-23T17:38:42</dc:date>
    <meta:print-date>2013-06-12T17:49:02</meta:print-date>
    <dc:language>pt-BR</dc:language>
    <meta:editing-cycles>1</meta:editing-cycles>
    <meta:editing-duration>PT0S</meta:editing-duration>
    <meta:document-statistic meta:table-count="0" meta:image-count="1" meta:object-count="0" meta:page-count="2" meta:paragraph-count="31" meta:word-count="577" meta:character-count="3635" meta:non-whitespace-character-count="3041"/>
    <meta:user-defined meta:name="Info 1"/>
    <meta:user-defined meta:name="Info 2"/>
    <meta:user-defined meta:name="Info 3"/>
    <meta:user-defined meta:name="Info 4"/>
    <meta:template xlink:type="simple" xlink:actuate="onRequest" xlink:title="PEDIDO DE PROVIDÊNCIAS" xlink:href="../../../../tmp/tmp/%20Projetos%20de%20Lei%20Enviados,%20Projetos%20de%20Decreto,%20emendas%20e%20defesa%20aos%20projetos/Pasta%20Rômulo%20Gevehr/AppData/Local/Microsoft/Windows/Temporary%20Internet%20Files/usr/lib/openoffice/share/template/pt-BR/CMNH/ped-provid.odt" meta:date="2010-09-29T13:22:32"/>
  </office:meta>
</office:document-meta>
</file>