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89a3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89a3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89a3e2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89a3e2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49e668" officeooo:paragraph-rsid="0089a3e2" style:font-size-asian="12pt" style:font-size-complex="12pt"/>
    </style:style>
    <style:style style:name="P12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89a3e2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89a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89a3e2" fo:background-color="transparen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89a3e2" fo:background-color="#fff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89a3e2" fo:background-color="transparen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45301" officeooo:paragraph-rsid="0089a3e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23fe919" officeooo:paragraph-rsid="0089a3e2" fo:background-color="#fff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89a3e2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89a3e2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89a3e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89a3e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89a3e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89a3e2" style:font-size-asian="12pt" style:font-size-complex="12pt"/>
    </style:style>
    <style:style style:name="P2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89a3e2" style:font-size-asian="12pt" style:font-size-complex="12pt"/>
    </style:style>
    <style:style style:name="P26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8831fa" officeooo:paragraph-rsid="008d24e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08831fa" officeooo:paragraph-rsid="008d24e1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89a3e2" fo:background-color="#ffff00" style:font-size-asian="12pt" style:font-weight-asian="normal" style:font-size-complex="12pt" style:font-weight-complex="normal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89a3e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8ed2b5" fo:background-color="transparent"/>
    </style:style>
    <style:style style:name="P3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8d24e1" fo:background-color="transparen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85b9c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8831f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8ab88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8ed2b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27e9cf1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85b9cb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8ab887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2fce9a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8831fa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8ed2b5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weight="bold" officeooo:rsid="02956d21" style:font-weight-asian="bold" style:font-weight-complex="bold"/>
    </style:style>
    <style:style style:name="T17" style:family="text">
      <style:text-properties fo:font-weight="bold" officeooo:rsid="002b10a3" style:font-weight-asian="bold" style:font-weight-complex="bold"/>
    </style:style>
    <style:style style:name="T18" style:family="text">
      <style:text-properties fo:font-weight="bold" officeooo:rsid="00761f4b" style:font-weight-asian="bold" style:font-weight-complex="bold"/>
    </style:style>
    <style:style style:name="T19" style:family="text">
      <style:text-properties officeooo:rsid="02956d21"/>
    </style:style>
    <style:style style:name="T20" style:family="text">
      <style:text-properties officeooo:rsid="007ed1ed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08da0c" fo:background-color="transparent" loext:char-shading-value="0"/>
    </style:style>
    <style:style style:name="T23" style:family="text">
      <style:text-properties officeooo:rsid="008467ea" fo:background-color="transparent" loext:char-shading-value="0"/>
    </style:style>
    <style:style style:name="T24" style:family="text">
      <style:text-properties officeooo:rsid="0065f82c" fo:background-color="transparent" loext:char-shading-value="0"/>
    </style:style>
    <style:style style:name="T25" style:family="text">
      <style:text-properties officeooo:rsid="0082996e" fo:background-color="transparent" loext:char-shading-value="0"/>
    </style:style>
    <style:style style:name="T26" style:family="text">
      <style:text-properties officeooo:rsid="008ab887" fo:background-color="transparent" loext:char-shading-value="0"/>
    </style:style>
    <style:style style:name="T27" style:family="text">
      <style:text-properties officeooo:rsid="008d24e1" fo:background-color="transparent" loext:char-shading-value="0"/>
    </style:style>
    <style:style style:name="T28" style:family="text">
      <style:text-properties officeooo:rsid="00847fd7"/>
    </style:style>
    <style:style style:name="T29" style:family="text">
      <style:text-properties fo:font-variant="normal" fo:text-transform="none" fo:color="#000000" fo:font-size="12pt" fo:letter-spacing="normal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fo:font-size="12pt" fo:letter-spacing="normal" fo:language="pt" fo:country="BR" fo:font-style="normal" fo:font-weight="normal" officeooo:rsid="001306a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000000" fo:font-size="12pt" fo:letter-spacing="normal" fo:language="pt" fo:country="BR" fo:font-style="normal" fo:font-weight="normal" officeooo:rsid="008831f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color="#000000" fo:font-size="12pt" fo:letter-spacing="normal" fo:language="pt" fo:country="BR" fo:font-style="normal" fo:font-weight="normal" officeooo:rsid="002d441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fo:color="#000000" fo:font-size="12pt" fo:letter-spacing="normal" fo:language="pt" fo:country="BR" fo:font-style="normal" fo:font-weight="normal" officeooo:rsid="0027788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fo:color="#000000" fo:font-size="12pt" fo:letter-spacing="normal" fo:language="pt" fo:country="BR" fo:font-style="normal" fo:font-weight="normal" officeooo:rsid="008ab88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fo:color="#000000" fo:font-size="12pt" fo:letter-spacing="normal" fo:language="pt" fo:country="BR" fo:font-style="normal" fo:font-weight="normal" officeooo:rsid="003a15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fo:color="#000000" fo:font-size="12pt" fo:letter-spacing="normal" fo:language="pt" fo:country="BR" fo:font-style="normal" fo:font-weight="normal" officeooo:rsid="00483f7d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fo:color="#000000" fo:font-size="12pt" fo:letter-spacing="normal" fo:language="pt" fo:country="BR" fo:font-style="normal" fo:font-weight="normal" officeooo:rsid="001306a2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fo:color="#000000" fo:font-size="12pt" fo:letter-spacing="normal" fo:language="pt" fo:country="BR" fo:font-style="normal" fo:font-weight="normal" officeooo:rsid="008831fa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fo:color="#000000" fo:font-size="12pt" fo:letter-spacing="normal" fo:language="pt" fo:country="BR" fo:font-style="normal" fo:font-weight="normal" officeooo:rsid="002d441f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fo:color="#000000" fo:font-size="12pt" fo:letter-spacing="normal" fo:language="pt" fo:country="BR" fo:font-style="normal" fo:font-weight="normal" officeooo:rsid="008ab887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1" style:family="text">
      <style:text-properties fo:font-variant="normal" fo:text-transform="none" fo:color="#000000" fo:font-size="12pt" fo:letter-spacing="normal" fo:language="pt" fo:country="BR" fo:font-style="normal" fo:font-weight="normal" officeooo:rsid="0027788f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2" style:family="text">
      <style:text-properties fo:font-variant="normal" fo:text-transform="none" fo:color="#000000" fo:font-size="12pt" fo:letter-spacing="normal" fo:language="pt" fo:country="BR" fo:font-style="normal" fo:font-weight="normal" officeooo:rsid="003a152f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1927ad" style:font-style-asian="normal" style:font-style-complex="normal" style:text-emphasize="none" style:text-overline-style="none" style:text-overline-color="font-color"/>
    </style:style>
    <style:style style:name="T44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483f7d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20502d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20502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8" style:family="text">
      <style:text-properties officeooo:rsid="008ab887"/>
    </style:style>
    <style:style style:name="T49" style:family="text">
      <style:text-properties officeooo:rsid="008d24e1"/>
    </style:style>
    <style:style style:name="T50" style:family="text">
      <style:text-properties officeooo:rsid="001927a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1">Of. </text:span><text:span text:style-name="T22">n</text:span><text:span text:style-name="T21">º </text:span><text:span text:style-name="T23">73</text:span><text:span text:style-name="T27">5</text:span><text:span text:style-name="T24">/</text:span><text:span text:style-name="T21">201</text:span><text:span text:style-name="T25">6</text:span><text:span text:style-name="T21"> <text:s text:c="3"/></text:span><text:s text:c="75"/></text:p>
      <text:p text:style-name="P14">Novo Hamburgo, <text:span text:style-name="T28">07 de julho de 2016.</text:span></text:p>
      <text:p text:style-name="P24"/>
      <text:p text:style-name="P16"/>
      <text:p text:style-name="P26"><text:span text:style-name="T49">À Senhora </text:span></text:p>
      <text:p text:style-name="P27"><text:span text:style-name="T43">Idir Bacin Rauber</text:span></text:p>
      <text:p text:style-name="P31"><text:span text:style-name="T49">Rua Espanha, 712</text:span></text:p>
      <text:p text:style-name="P31"><text:span text:style-name="T49">Bairro Rincão</text:span></text:p>
      <text:p text:style-name="P31"><text:span text:style-name="T49">Novo Hamburgo – RS</text:span></text:p>
      <text:p text:style-name="P31"><text:span text:style-name="T49">93348-510</text:span> <text:s/></text:p>
      <text:p text:style-name="P18"/>
      <text:p text:style-name="P15"/>
      <text:p text:style-name="P13"/>
      <text:p text:style-name="P13"/>
      <text:p text:style-name="P19"><text:span text:style-name="T19">Assunto:</text:span><text:span text:style-name="T16"> </text:span><text:span text:style-name="T17">R</text:span><text:span text:style-name="T16">equerimento de </text:span><text:span text:style-name="T18">C</text:span><text:span text:style-name="T16">ongratulações.</text:span></text:p>
      <text:p text:style-name="P20"/>
      <text:p text:style-name="P21"/>
      <text:p text:style-name="P28"/>
      <text:p text:style-name="P29"><text:span text:style-name="T20">Senhora,</text:span> </text:p>
      <text:p text:style-name="P9"/>
      <text:p text:style-name="P30"><text:span text:style-name="T2">É com satisfação que e</text:span><text:span text:style-name="T3">ncaminhamos cópia do Requerimento nº </text:span><text:span text:style-name="T6">1.00</text:span><text:span text:style-name="T9">9</text:span><text:span text:style-name="T3">/201</text:span><text:span text:style-name="T4">6</text:span><text:span text:style-name="T5">,</text:span><text:span text:style-name="T3"> que </text:span><text:span text:style-name="T9">r</text:span><text:span text:style-name="T46">equer Voto de Congratulações </text:span><text:span text:style-name="T47">à Escola Estadual Dom Pedro II, pelo lançamento do livro “Histórias de uma Aula Mista”</text:span><text:span text:style-name="T46">.</text:span></text:p>
      <text:p text:style-name="P7"/>
      <text:p text:style-name="P8">Na oportunidade, externamos congratulações em nome desta Casa Legislativa.</text:p>
      <text:p text:style-name="P10"/>
      <text:p text:style-name="P10">Atenciosas saudações.</text:p>
      <text:p text:style-name="P11"/>
      <text:p text:style-name="P12"/>
      <text:p text:style-name="P22">ANTONIO LUCAS</text:p>
      <text:p text:style-name="P23"><text:s text:c="61"/>Presidente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41" meta:character-count="1022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