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dea45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8c8e98" officeooo:paragraph-rsid="0258e58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Footer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0d5d69" officeooo:paragraph-rsid="026c82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paragraph-rsid="0272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top="0cm" fo:margin-bottom="0cm" fo:text-align="end" style:justify-single-word="false"/>
      <style:text-properties style:font-name="Nimbus Roman No9 L" fo:font-size="12pt" fo:font-weight="normal" officeooo:paragraph-rsid="0272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fo:color="#000000" style:font-name="Nimbus Roman No9 L" fo:font-size="12pt" fo:language="pt" fo:country="BR" fo:font-weight="normal" officeooo:rsid="00146a83" officeooo:paragraph-rsid="027275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loext:contextual-spacing="false"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7275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loext:contextual-spacing="false"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72755c" officeooo:paragraph-rsid="024208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loext:contextual-spacing="false"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72755c" officeooo:paragraph-rsid="0272755c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25a5036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style:font-name="Nimbus Roman No9 L" fo:font-size="12pt" fo:font-weight="normal" officeooo:rsid="00149423" officeooo:paragraph-rsid="025a5036" style:font-size-asian="10.5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487cm" style:auto-text-indent="false"/>
      <style:text-properties style:use-window-font-color="true" style:font-name="Nimbus Roman No9 L" fo:font-size="12pt" fo:language="pt" fo:country="BR" fo:font-style="normal" fo:font-weight="normal" officeooo:rsid="00168821" officeooo:paragraph-rsid="025bcc9a" style:font-name-asian="Times New Roman" style:font-size-asian="10.5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487cm" style:auto-text-indent="false"/>
      <style:text-properties style:font-name="Nimbus Roman No9 L" fo:font-size="12pt" fo:font-style="normal" fo:font-weight="normal" officeooo:rsid="027dc9e0" officeooo:paragraph-rsid="020d5c50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46e16" officeooo:paragraph-rsid="027275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710b08" officeooo:paragraph-rsid="027275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0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style:font-name="Nimbus Roman No9 L" fo:font-size="12pt" fo:font-weight="normal" officeooo:rsid="0272755c" officeooo:paragraph-rsid="0272755c" style:font-size-asian="12pt" style:font-weight-asian="normal" style:font-name-complex="Arial" style:font-size-complex="12pt" style:font-weight-complex="normal"/>
    </style:style>
    <style:style style:name="P31" style:family="paragraph" style:parent-style-name="Footer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0d5d69" officeooo:paragraph-rsid="026c82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weight="bold" officeooo:rsid="0281ef3d" officeooo:paragraph-rsid="0286f6b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weight="bold" officeooo:rsid="0281ef3d" officeooo:paragraph-rsid="0286f6b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officeooo:paragraph-rsid="0286f6b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219c9e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72755c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28b868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45e60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4a646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7721f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86f6b4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a2a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c78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7bd3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8897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c78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7e9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25bcc9a"/>
    </style:style>
    <style:style style:name="T16" style:family="text">
      <style:text-properties officeooo:rsid="0263e5a5"/>
    </style:style>
    <style:style style:name="T17" style:family="text">
      <style:text-properties style:font-name="Nimbus Roman No9 L" fo:font-size="12pt" fo:font-weight="normal" officeooo:rsid="00168821" style:font-size-asian="12pt" style:font-weight-asian="normal" style:font-name-complex="Arial" style:font-size-complex="12pt" style:font-weight-complex="normal"/>
    </style:style>
    <style:style style:name="T18" style:family="text">
      <style:text-properties officeooo:rsid="02698c04"/>
    </style:style>
    <style:style style:name="T19" style:family="text">
      <style:text-properties officeooo:rsid="0272755c"/>
    </style:style>
    <style:style style:name="T20" style:family="text">
      <style:text-properties fo:font-weight="bold" officeooo:rsid="0272755c" style:font-weight-asian="bold" style:font-weight-complex="bold"/>
    </style:style>
    <style:style style:name="T21" style:family="text">
      <style:text-properties officeooo:rsid="027bd37e"/>
    </style:style>
    <style:style style:name="T22" style:family="text">
      <style:text-properties officeooo:rsid="0281ef3d"/>
    </style:style>
    <style:style style:name="T23" style:family="text">
      <style:text-properties officeooo:rsid="028343a1"/>
    </style:style>
    <style:style style:name="T24" style:family="text">
      <style:text-properties fo:color="#000000" style:font-name="Nimbus Roman No9 L" fo:font-size="12pt" fo:language="pt" fo:country="BR" fo:font-weight="normal" officeooo:rsid="0024a646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2a40ee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officeooo:rsid="0286f6b4"/>
    </style:style>
    <style:style style:name="T27" style:family="text">
      <style:text-properties officeooo:rsid="02873acc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23">7</text:span><text:span text:style-name="T26">37</text:span>/201<text:span text:style-name="T19">6</text:span><text:tab/><text:tab/><text:tab/> <text:s text:c="19"/></text:p>
      <text:p text:style-name="P15">Novo Hamburgo, <text:span text:style-name="T26">7</text:span><text:span text:style-name="T23"> de julho</text:span><text:span text:style-name="T21"> de</text:span> 201<text:span text:style-name="T19">6</text:span>.</text:p>
      <text:p text:style-name="P28"/>
      <text:p text:style-name="P29"/>
      <text:p text:style-name="P29">À <text:span text:style-name="T23">Organização</text:span></text:p>
      <text:p text:style-name="P32"><text:span text:style-name="T26">Lançamento da Frente Parlamentar </text:span></text:p>
      <text:p text:style-name="P33"><text:span text:style-name="T26">em Defesa do Trensurb Público e de Qualidade</text:span></text:p>
      <text:p text:style-name="P33"><text:span text:style-name="T26">Assembleia Legislativa</text:span></text:p>
      <text:p text:style-name="P16"><text:span text:style-name="T26">Porto Alegre</text:span> – RS</text:p>
      <text:p text:style-name="P13"/>
      <text:p text:style-name="P13"/>
      <text:p text:style-name="P18"/>
      <text:p text:style-name="P17"><text:span text:style-name="T19">Assunto: </text:span><text:span text:style-name="T20">Vereador representante da Câmara Municipal</text:span></text:p>
      <text:p text:style-name="P12"/>
      <text:p text:style-name="P7"/>
      <text:p text:style-name="P7"/>
      <text:p text:style-name="P30">Senhores,</text:p>
      <text:p text:style-name="P24"/>
      <text:p text:style-name="P34"><text:span text:style-name="T17">Comunicamos que o </text:span><text:span text:style-name="T2">Vereador </text:span><text:span text:style-name="T8">Jorge Tatsch</text:span><text:span text:style-name="T3"> foi</text:span><text:span text:style-name="T9"> designado para representar </text:span><text:span text:style-name="T11">a Câmara Municipal</text:span><text:span text:style-name="T10"> </text:span><text:span text:style-name="T12">de Novo Hamburgo </text:span><text:span text:style-name="T13">n</text:span><text:span text:style-name="T14">o lançamento da Frente Parlamentar em Defesa do Trensurb Público e de Qualidade, a realizar-se no dia 13 de julho de 2016, na Assembleia Legislativa, em Porto Alegre/RS</text:span><text:span text:style-name="T7">.</text:span></text:p>
      <text:p text:style-name="P25"/>
      <text:p text:style-name="P26">Na oportunidade, cumprimentamos <text:span text:style-name="T27">organização</text:span> e desejamos que <text:span text:style-name="T16">o evento </text:span>seja de pleno <text:span text:style-name="T15">sucesso</text:span>.</text:p>
      <text:p text:style-name="P8"/>
      <text:p text:style-name="P27">Respeitosamente, <text:s text:c="19"/></text:p>
      <text:p text:style-name="P19"/>
      <text:p text:style-name="P20"/>
      <text:p text:style-name="P23"><text:s text:c="9"/>ANTONIO LUCAS</text:p>
      <text:p text:style-name="P22"><text:s text:c="17"/>Presidente</text:p>
      <text:p text:style-name="P2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6-02-25T18:13:04.3566876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67" meta:character-count="11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