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2bac93" officeooo:paragraph-rsid="023b559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officeooo:paragraph-rsid="02207320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207320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2343059" officeooo:paragraph-rsid="023430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3e90d5" officeooo:paragraph-rsid="023e90d5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3b559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fo:font-size="12pt" officeooo:paragraph-rsid="023e90d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fo:background-color="transparent" loext:char-shading-value="0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2956d21" fo:background-color="transparent" loext:char-shading-value="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language="pt" fo:country="BR" fo:font-style="normal" fo:font-weight="normal" officeooo:rsid="0299d4c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language="pt" fo:country="BR" fo:font-style="normal" fo:font-weight="normal" officeooo:rsid="027e9cf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language="pt" fo:country="BR" fo:font-style="normal" fo:font-weight="normal" officeooo:rsid="0297319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language="pt" fo:country="BR" fo:font-style="normal" fo:font-weight="normal" officeooo:rsid="02938d0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language="pt" fo:country="BR" fo:font-style="normal" fo:font-weight="normal" officeooo:rsid="0234305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language="pt" fo:country="BR" fo:font-style="normal" fo:font-weight="normal" officeooo:rsid="027e9cf1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language="pt" fo:country="BR" fo:font-style="normal" fo:font-weight="normal" officeooo:rsid="023b5595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language="pt" fo:country="BR" fo:font-style="normal" fo:font-weight="normal" officeooo:rsid="0227a48c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language="pt" fo:country="BR" fo:font-style="normal" fo:font-weight="normal" officeooo:rsid="02343059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language="pt" fo:country="BR" fo:font-style="normal" fo:font-weight="normal" officeooo:rsid="023e90d5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language="pt" fo:country="BR" fo:font-style="normal" fo:font-weight="normal" officeooo:rsid="0037f687" fo:background-color="transparent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language="pt" fo:country="BR" fo:font-style="normal" fo:font-weight="normal" officeooo:rsid="007fd5c3" fo:background-color="transparent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font-name="Nimbus Roman No9 L" fo:language="pt" fo:country="BR" fo:font-style="normal" fo:text-shadow="none" style:text-underline-style="none" fo:font-weight="normal" officeooo:rsid="00848998" fo:background-color="transparent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22" style:family="text">
      <style:text-properties officeooo:rsid="02956d21"/>
    </style:style>
    <style:style style:name="T23" style:family="text">
      <style:text-properties officeooo:rsid="0299d4c6"/>
    </style:style>
    <style:style style:name="T24" style:family="text">
      <style:text-properties fo:font-weight="bold" officeooo:rsid="02956d21" style:font-weight-asian="bold" style:font-weight-complex="bold"/>
    </style:style>
    <style:style style:name="T25" style:family="text">
      <style:text-properties fo:font-weight="bold" officeooo:rsid="0299d4c6" style:font-weight-asian="bold" style:font-weight-complex="bold"/>
    </style:style>
    <style:style style:name="T26" style:family="text">
      <style:text-properties fo:font-weight="bold" officeooo:rsid="0221b75a" style:font-weight-asian="bold" style:font-weight-complex="bold"/>
    </style:style>
    <style:style style:name="T27" style:family="text">
      <style:text-properties officeooo:rsid="0071c142"/>
    </style:style>
    <style:style style:name="T28" style:family="text">
      <style:text-properties officeooo:rsid="027044c0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227a48c" fo:background-color="transparent" loext:char-shading-value="0"/>
    </style:style>
    <style:style style:name="T31" style:family="text">
      <style:text-properties officeooo:rsid="023b5595" fo:background-color="transparent" loext:char-shading-value="0"/>
    </style:style>
    <style:style style:name="T32" style:family="text">
      <style:text-properties officeooo:rsid="02343059" fo:background-color="transparent" loext:char-shading-value="0"/>
    </style:style>
    <style:style style:name="T33" style:family="text">
      <style:text-properties officeooo:rsid="023bcc16" fo:background-color="transparent" loext:char-shading-value="0"/>
    </style:style>
    <style:style style:name="T34" style:family="text">
      <style:text-properties officeooo:rsid="023ce2af" fo:background-color="transparent" loext:char-shading-value="0"/>
    </style:style>
    <style:style style:name="T35" style:family="text">
      <style:text-properties officeooo:rsid="023e90d5" fo:background-color="transparent" loext:char-shading-value="0"/>
    </style:style>
    <style:style style:name="T36" style:family="text">
      <style:text-properties officeooo:rsid="023e90d5"/>
    </style:style>
    <style:style style:name="T37" style:family="text">
      <style:text-properties fo:font-size="12pt" fo:font-style="normal" fo:font-weight="normal" officeooo:rsid="01fd3975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9">Of. nº </text:span><text:span text:style-name="T33">7</text:span><text:span text:style-name="T35">45</text:span><text:span text:style-name="T29">/201</text:span><text:span text:style-name="T30">6</text:span><text:tab/><text:tab/> <text:s text:c="37"/></text:p>
      <text:p text:style-name="P13">Novo Hamburgo<text:span text:style-name="T29">, </text:span><text:span text:style-name="T35">12</text:span><text:span text:style-name="T32"> de ju</text:span><text:span text:style-name="T31">lho</text:span><text:span text:style-name="T32"> de 2016</text:span><text:span text:style-name="T29">.</text:span></text:p>
      <text:p text:style-name="P14"/>
      <text:p text:style-name="P18"/>
      <text:p text:style-name="P18"/>
      <text:p text:style-name="P19">Aos familiares d<text:span text:style-name="T36">o </text:span>Senhor</text:p>
      <text:p text:style-name="P28">Ricardo Luiz Oberherr</text:p>
      <text:p text:style-name="P29"><text:span text:style-name="T5">Novo Hamburgo/</text:span><text:span text:style-name="T4">RS </text:span></text:p>
      <text:p text:style-name="P11"/>
      <text:p text:style-name="P15"/>
      <text:p text:style-name="P16"/>
      <text:p text:style-name="P15"><text:span text:style-name="T22">Assunto:</text:span><text:span text:style-name="T24"> </text:span><text:span text:style-name="T26">R</text:span><text:span text:style-name="T24">equerimento de </text:span><text:span text:style-name="T25">pesar</text:span><text:span text:style-name="T24">.</text:span></text:p>
      <text:p text:style-name="P15"/>
      <text:p text:style-name="P17"/>
      <text:p text:style-name="P7"/>
      <text:p text:style-name="P27"><text:span text:style-name="T23">Senhores Familiares,</text:span> </text:p>
      <text:p text:style-name="P23"/>
      <text:p text:style-name="P30"><text:span text:style-name="T9">E</text:span><text:span text:style-name="T10">ncaminhamos cópia do Requerimen</text:span><text:span text:style-name="T14">to nº </text:span><text:span text:style-name="T18">1.026</text:span><text:span text:style-name="T14">/201</text:span><text:span text:style-name="T16">6</text:span><text:span text:style-name="T14">, </text:span><text:span text:style-name="T10">que </text:span><text:span text:style-name="T11">r</text:span><text:span text:style-name="T12">equer</text:span><text:span text:style-name="T13"> Voto de Pesar pelo faleciment</text:span><text:span text:style-name="T17">o d</text:span><text:span text:style-name="T18">o</text:span><text:span text:style-name="T17"> Senhor </text:span><text:span text:style-name="T19">Ricardo</text:span><text:span text:style-name="T20"> Luiz Oberherr</text:span><text:span text:style-name="T19">.</text:span></text:p>
      <text:p text:style-name="P26"/>
      <text:p text:style-name="P25"><text:span text:style-name="T7">Na oportunidade, </text:span><text:span text:style-name="T6">manifestamos</text:span><text:span text:style-name="T7"> con</text:span><text:span text:style-name="T6">dolências</text:span><text:span text:style-name="T8"> </text:span><text:span text:style-name="T6">pela lamentável perda,</text:span><text:span text:style-name="T7"> em nome desta Casa Legislativa.</text:span></text:p>
      <text:p text:style-name="P24"/>
      <text:p text:style-name="P24">Atenciosas saudações.<text:span text:style-name="T37"> <text:s text:c="11"/></text:span></text:p>
      <text:p text:style-name="P20"/>
      <text:p text:style-name="P21"><text:span text:style-name="T27"><text:s text:c="109"/>ANTONIO LUCAS</text:span> <text:s text:c="131"/></text:p>
      <text:p text:style-name="P21"><text:s text:c="117"/><text:span text:style-name="T28">Presidente</text:span></text:p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4T11:20:26.9475469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28" meta:character-count="1227" meta:non-whitespace-character-count="7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