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paragraph-rsid="001020df" style:font-size-asian="12pt" style:font-size-complex="12pt"/>
    </style:style>
    <style:style style:name="P9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1518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18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518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5189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15189d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15189d" officeooo:paragraph-rsid="001518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99cm"/>
        </style:tab-stops>
      </style:paragraph-properties>
      <style:text-properties style:font-name="Nimbus Roman No9 L" fo:font-size="12pt" officeooo:paragraph-rsid="0015189d" style:font-size-asian="12pt" style:font-size-complex="12pt"/>
    </style:style>
    <style:style style:name="P16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paragraph-rsid="001020df" style:font-size-asian="12pt" style:font-size-complex="12pt"/>
    </style:style>
    <style:style style:name="P17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paragraph-rsid="0015189d" style:font-size-asian="12pt" style:font-size-complex="12pt"/>
    </style:style>
    <style:style style:name="P18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rsid="000f4605" officeooo:paragraph-rsid="001020df" style:font-size-asian="12pt" style:font-size-complex="12pt"/>
    </style:style>
    <style:style style:name="P19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rsid="0015189d" officeooo:paragraph-rsid="001518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4cm" fo:font-weight="normal" style:font-weight-asian="normal" style:font-weight-complex="normal"/>
    </style:style>
    <style:style style:name="T4" style:family="text">
      <style:text-properties fo:letter-spacing="-0.004cm" fo:font-weight="normal" officeooo:rsid="000e72d2" style:font-weight-asian="normal" style:font-weight-complex="normal"/>
    </style:style>
    <style:style style:name="T5" style:family="text">
      <style:text-properties fo:letter-spacing="-0.004cm" fo:font-weight="normal" officeooo:rsid="000f4605" style:font-weight-asian="normal" style:font-weight-complex="normal"/>
    </style:style>
    <style:style style:name="T6" style:family="text">
      <style:text-properties fo:letter-spacing="-0.004cm" fo:font-weight="normal" officeooo:rsid="001020df" style:font-weight-asian="normal" style:font-weight-complex="normal"/>
    </style:style>
    <style:style style:name="T7" style:family="text">
      <style:text-properties fo:letter-spacing="-0.004cm" fo:font-weight="normal" officeooo:rsid="0015189d" style:font-weight-asian="normal" style:font-weight-complex="normal"/>
    </style:style>
    <style:style style:name="T8" style:family="text">
      <style:text-properties fo:letter-spacing="-0.004cm" officeooo:rsid="001020df"/>
    </style:style>
    <style:style style:name="T9" style:family="text">
      <style:text-properties style:font-name="Nimbus Roman No9 L" fo:font-size="12pt" fo:letter-spacing="-0.004cm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letter-spacing="-0.004cm" style:font-size-asian="12pt" style:font-size-complex="12pt"/>
    </style:style>
    <style:style style:name="T12" style:family="text">
      <style:text-properties officeooo:rsid="000c7ea2"/>
    </style:style>
    <style:style style:name="T13" style:family="text">
      <style:text-properties officeooo:rsid="000e72d2"/>
    </style:style>
    <style:style style:name="T14" style:family="text">
      <style:text-properties officeooo:rsid="00138fb0"/>
    </style:style>
    <style:style style:name="T15" style:family="text">
      <style:text-properties officeooo:rsid="0015189d"/>
    </style:style>
    <style:style style:name="T16" style:family="text">
      <style:text-properties fo:font-style="italic" officeooo:rsid="0015189d" style:font-style-asian="italic" style:font-style-complex="italic"/>
    </style:style>
    <style:style style:name="T17" style:family="text">
      <style:text-properties fo:font-style="normal" officeooo:rsid="0015189d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EMENDA Nº 1 AO </text:span>PROJETO DE LEI Nº <text:span text:style-name="T12">56</text:span>/2016</text:p>
      <text:p text:style-name="P7"><text:span text:style-name="T13">Acrescenta incisos ao § 2º do art. 126-A com proposta de inserção na Lei nº 85, de 10 de dezembro de 1954, pelo art. 1º do Projeto de Lei nº 56/2016</text:span>.</text:p>
      <text:p text:style-name="P10"><text:span text:style-name="T8">"</text:span>. . . . . . . . . . . . . . . . . . . . . . . . . . . . . . . . . . . . . . . . . . . . . . . . . . . . . . . . . . . . . . . . . . . . . . . . . . . .</text:p>
      <text:p text:style-name="P13"><text:span text:style-name="T2">Art. 1º</text:span><text:span text:style-name="T1"><text:tab/></text:span><text:span text:style-name="T4">. . . . . . . . . . . . . . . . . . . . . . . . . . . . . . . . . . . . . . . . . . . . . . . . . . . . . . . . . . . . . . . . . . . . . . . .</text:span></text:p>
      <text:p text:style-name="P15"><text:span text:style-name="T6">"</text:span><text:span text:style-name="T4">Art. 126-A. </text:span><text:span text:style-name="T7">. . . . . . . . . . . . . . . . . . . . . . . . . . . . . . . . . . . . . . . . . . . . . . . . . . . . . . . . . . </text:span><text:span text:style-name="T6">" (AC)</text:span></text:p>
      <text:p text:style-name="P19"><text:span text:style-name="T6">"</text:span><text:span text:style-name="T4">§ </text:span><text:span text:style-name="T3">1</text:span><text:span text:style-name="T4">º </text:span><text:span text:style-name="T6">. . . . . . . . . . . . . . . . . . . . . . . . . . . . . . . . . . . . . . . . . . . . . . . . . . . . . . . . . . . . . . . . . . . . . .</text:span></text:p>
      <text:p text:style-name="P19"><text:span text:style-name="T6">. . . . . . . . . . . . . . . . . . . . . . . . . . . . . . . . . . . . . . . . . . . . . . . . . . . . . . . . . . . . . . . . . . . . . . . . . .</text:span></text:p>
      <text:p text:style-name="P8"><text:span text:style-name="T6">"</text:span><text:span text:style-name="T4">§ 2º </text:span><text:span text:style-name="T5">. . . . . . . . . . . . . . . . . . . . . . . . . . . . . . . . . . . . . . . . . . . . </text:span><text:span text:style-name="T6">. . . . . . . . . . . . . . . . . . . . . . . . . .</text:span></text:p>
      <text:p text:style-name="P19"><text:span text:style-name="T6">. . . . . . . . . . . . . . . . . . . . . . . . . . . . . . . . . . . . . . . . . . . . . . . . . . . . . . . . . . . . . . . . . . . . . . . . . .</text:span></text:p>
      <text:p text:style-name="P18"><text:span text:style-name="T6">"</text:span><text:span text:style-name="T7">V</text:span><text:span text:style-name="T3"> - a </text:span><text:span text:style-name="T7">Feira da Loucura por Sapatos</text:span><text:span text:style-name="T3">;</text:span><text:span text:style-name="T6">" (AC)</text:span></text:p>
      <text:p text:style-name="P18"><text:span text:style-name="T6">"</text:span><text:span text:style-name="T7">V</text:span><text:span text:style-name="T3">I - a F</text:span><text:span text:style-name="T7">imec</text:span><text:span text:style-name="T3">;</text:span><text:span text:style-name="T6">" (AC)</text:span></text:p>
      <text:p text:style-name="P8"><text:span text:style-name="T6">"</text:span><text:span text:style-name="T5">V</text:span><text:span text:style-name="T7">II</text:span><text:span text:style-name="T5"> - a </text:span><text:span text:style-name="T7">Festa Nacional do Calçado;</text:span><text:span text:style-name="T6">" (AC)</text:span></text:p>
      <text:p text:style-name="P17"><text:span text:style-name="T6">"</text:span><text:span text:style-name="T7">VIII</text:span><text:span text:style-name="T5"> - </text:span><text:span text:style-name="T7">o Salão da Inovação/Mostratec;</text:span><text:span text:style-name="T6">" (AC)</text:span></text:p>
      <text:p text:style-name="P11"><text:span text:style-name="Strong_20_Emphasis"><text:span text:style-name="T10">. . . . . . . . . . . . . . . . . . . . . . . . . . . . . . . . . . . . . . . . . . . . . . . . . . . . . . . . . . . . . . . . . . . . . . . . . . . . . . .”</text:span></text:span></text:p>
      <text:p text:style-name="P12"><text:span text:style-name="T15">JUSTIFICATIVA</text:span></text:p>
      <text:p text:style-name="P14">Senhor Presidente,</text:p>
      <text:p text:style-name="P14">Senhores Vereadores,</text:p>
      <text:p text:style-name="P14">Esta emenda se faz necessária em razão da complementação do projeto com eventos e feiras já existentes e não contemplados na redação original do projeto.</text:p>
      <text:p text:style-name="P14">Novo Hamburgo, 8 de julho de 2016.</text:p>
      <text:p text:style-name="P9"><text:span text:style-name="T15">Vereadora Patrí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7-08T15:30:39.789242247</dc:date>
    <dc:language>pt-BR</dc:language>
    <meta:editing-cycles>148</meta:editing-cycles>
    <meta:editing-duration>PT10H8M6S</meta:editing-duration>
    <meta:printed-by>Elisa Amorim</meta:printed-by>
    <meta:print-date>2015-10-19T16:53:30</meta:print-date>
    <meta:document-statistic meta:table-count="0" meta:image-count="1" meta:object-count="0" meta:page-count="1" meta:paragraph-count="26" meta:word-count="758" meta:character-count="2121" meta:non-whitespace-character-count="1388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