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245171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style:text-underline-style="none" fo:font-weight="normal" officeooo:rsid="00382ad3" officeooo:paragraph-rsid="02451714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4a97a4"/>
    </style:style>
    <style:style style:name="P2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 fo:background-color="transparent">
        <style:background-image/>
      </style:paragraph-properties>
      <style:text-properties style:font-name="Nimbus Roman No9 L" fo:font-size="12pt" fo:font-style="normal" fo:font-weight="normal" officeooo:rsid="024d27a1" officeooo:paragraph-rsid="024d27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47fd7" officeooo:paragraph-rsid="024d27a1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6.3cm" style:type="right"/>
        </style:tab-stops>
        <style:background-image/>
      </style:paragraph-properties>
      <style:text-properties style:use-window-font-color="true" style:font-name="Nimbus Roman No9 L" fo:font-size="12pt" fo:language="pt" fo:country="BR" fo:font-style="normal" fo:font-weight="normal" officeooo:rsid="002c8427" officeooo:paragraph-rsid="02451714" fo:background-color="transparent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f8e1d" style:font-weight-asian="bold" style:font-weight-complex="bold"/>
    </style:style>
    <style:style style:name="T5" style:family="text">
      <style:text-properties fo:font-weight="bold" officeooo:rsid="0243a668" style:font-weight-asian="bold" style:font-weight-complex="bold"/>
    </style:style>
    <style:style style:name="T6" style:family="text">
      <style:text-properties fo:font-weight="bold" officeooo:rsid="024a7c83" style:font-weight-asian="bold" style:font-weight-complex="bold"/>
    </style:style>
    <style:style style:name="T7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43a66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3f8e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4122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42b5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43a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1063b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102a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4a97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3f8e1d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42b566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063b8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02ad1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147ea4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ab6c8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0204e27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17049a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3f8e1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1063b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102a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147e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1ab6c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204e2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font-size="12pt" fo:font-style="normal" fo:font-weight="normal" officeooo:rsid="0017049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officeooo:rsid="02361a81"/>
    </style:style>
    <style:style style:name="T32" style:family="text">
      <style:text-properties officeooo:rsid="0243a668"/>
    </style:style>
    <style:style style:name="T33" style:family="text">
      <style:text-properties fo:color="#000000" fo:font-size="12pt" fo:font-style="normal" fo:font-weight="normal" officeooo:rsid="00102ad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14ab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102ad1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fo:font-size="12pt" fo:font-style="normal" fo:font-weight="normal" officeooo:rsid="0014ab10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officeooo:rsid="003c871b"/>
    </style:style>
    <style:style style:name="T38" style:family="text">
      <style:text-properties officeooo:rsid="01c36f06"/>
    </style:style>
    <style:style style:name="T39" style:family="text">
      <style:text-properties officeooo:rsid="0248c7f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9">748</text:span>/201<text:span text:style-name="T2">6</text:span> <text:s text:c="4"/><text:tab/><text:tab/><text:tab/> <text:s text:c="17"/></text:p>
      <text:p text:style-name="P15">Novo Hamburgo, <text:span text:style-name="T39">12 de julho de 2016.</text:span></text:p>
      <text:p text:style-name="P18"/>
      <text:p text:style-name="P13"/>
      <text:p text:style-name="P26">Ao</text:p>
      <text:p text:style-name="P27">Setor de Psicologia da Guarda Municipal</text:p>
      <text:p text:style-name="P28">Rua Jahu, 490 </text:p>
      <text:p text:style-name="P28"><text:span text:style-name="T37">Bairro </text:span>Pátria Nova</text:p>
      <text:p text:style-name="P11"><text:span text:style-name="T38">Novo Hamburgo - </text:span>RS</text:p>
      <text:p text:style-name="P12">93410-030</text:p>
      <text:p text:style-name="P17"/>
      <text:p text:style-name="P17"/>
      <text:p text:style-name="P17"/>
      <text:p text:style-name="P17"/>
      <text:p text:style-name="P17"><text:span text:style-name="T3">Assunto: <text:s/></text:span><text:span text:style-name="T4">Moção nº </text:span><text:span text:style-name="T6">31</text:span><text:span text:style-name="T4">/2016</text:span></text:p>
      <text:p text:style-name="P16"/>
      <text:p text:style-name="P16"/>
      <text:p text:style-name="P21"/>
      <text:p text:style-name="P22"/>
      <text:p text:style-name="P24">Senhor<text:span text:style-name="T32">es</text:span>,</text:p>
      <text:p text:style-name="P25"><text:span text:style-name="T7">Encaminhamos a Vossa</text:span><text:span text:style-name="T8">s</text:span><text:span text:style-name="T7"> </text:span><text:span text:style-name="T8">Senhorias</text:span><text:span text:style-name="T9"> cópia da Moção nº </text:span><text:span text:style-name="T15">31</text:span><text:span text:style-name="T9">/2016, de autoria do vereador </text:span><text:span text:style-name="T10">Enio Brizola</text:span><text:span text:style-name="T9">, que</text:span><text:span text:style-name="T24"> “Manifesta </text:span><text:span text:style-name="T25">A</text:span><text:span text:style-name="T24">plauso </text:span><text:span text:style-name="T26">à Guarda Municipal de Novo Hamburgo </text:span><text:span text:style-name="T27">e </text:span><text:span text:style-name="T28">à</text:span><text:span text:style-name="T27"> psicóloga da Guarda, S</text:span><text:span text:style-name="T29">enhora</text:span><text:span text:style-name="T27"> Patrícia Spindler,</text:span><text:span text:style-name="T26"> pel</text:span><text:span text:style-name="T27">o</text:span><text:span text:style-name="T30"> recebimento do </text:span><text:span text:style-name="T27">Prêmio Plínio Brasil Milano de melhor trabalho na categoria Segurança Pública, </text:span><text:span text:style-name="T30">recebid</text:span><text:span text:style-name="T29">o</text:span><text:span text:style-name="T30"> durante a realização do 16º Congresso de Stress e 8º Encontro Nacional de Qualidade de Vida na Segurança Pública</text:span><text:span text:style-name="T24">”,</text:span><text:span text:style-name="T9"> aprovada pelo Legislativo </text:span><text:span text:style-name="T12">h</text:span><text:span text:style-name="T9">amburguense.</text:span></text:p>
      <text:p text:style-name="P23">Atenciosas saudações.</text:p>
      <text:p text:style-name="P7"/>
      <text:p text:style-name="P7"/>
      <text:p text:style-name="P10"/>
      <text:p text:style-name="P20">ANTONIO LUCAS</text:p>
      <text:p text:style-name="P19"><text:s text:c="7"/>Presidente</text:p>
      <text:p text:style-name="P19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3T13:29:43.478983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76" meta:character-count="1119" meta:non-whitespace-character-count="9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