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43564e" officeooo:paragraph-rsid="0043564e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34af1e" officeooo:paragraph-rsid="0034af1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43564e" officeooo:paragraph-rsid="0043564e" style:font-size-asian="12pt" style:font-size-complex="12pt"/>
    </style:style>
    <style:style style:name="P13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23bf1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page-number="auto"/>
      <style:text-properties style:font-name="Nimbus Roman No9 L" officeooo:rsid="0034af1e" officeooo:paragraph-rsid="0034af1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42ecf5"/>
    </style:style>
    <style:style style:name="T5" style:family="text">
      <style:text-properties officeooo:rsid="0043564e"/>
    </style:style>
    <style:style style:name="T6" style:family="text">
      <style:text-properties officeooo:rsid="00451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9">Senhor Presidente,</text:p>
      <text:p text:style-name="P8">Senhora Vereadora,</text:p>
      <text:p text:style-name="P10">Senhores Vereadores,</text:p>
      <text:p text:style-name="P12">O substitutivo do presente projeto ocorre tendo em vista que houve subsídios por diversos síndicos, nas quais reforçaram a necessidade do presente projeto, cuja justificativa melhor elaborada segue abaixo:</text:p>
      <text:p text:style-name="P12">Desde 2008 a cidade de Novo Hamburgo conta com a aprovação dos projetos hidrossanitários junto a COMUSA, separadamente ao projeto de arquitetura, o qual ocorre na PMNH. Assim, desde então os projetos das novas edificações, são norteados pelo Manual de procedimentos da COMUSA, que tem por objetivo orientar a elaboração de projetos hidrossanitários e a execução das instalações prediais de água e esgoto no município de Novo Hamburgo, bem como estabelecer os critérios para aprovação e vistoria dessas instalações. </text:p>
      <text:p text:style-name="P12">O referido manual determina que as medições das edificações multifamiliares sejam individualizadas e em suas diretrizes, entre outras, pede que se apresente o projeto de sistema predial de água o qual deverá, conforme o item 5.3.1 – diretrizes gerais, adotar obrigatoriamente a medição individualizada de consumo de água, com a instalação de hidrômetro para cada economia, localizado em área comum da edificação que permita fácil acesso p<text:span text:style-name="T6">ara</text:span> leitura e manutenção. </text:p>
      <text:p text:style-name="P12">Assim, <text:s/>acreditamos que o projeto de lei ora apresentado, <text:s/>diante desta obrigatoriedade a qual os novos empreendimentos estão expostos deverá de fato tornar-se útil para todos e ao meio ambiente. Atualmente a legislação interna da COMUSA obriga a instalação dos hidrômetros individuais porém não cadastra individualmente o proprietário/ locatário da economia, utilizando apenas a pessoa jurídica do Condomínio como responsável pela obrigação do pagamento pelo consumo total da edificação. Este fato, <text:s/>não cumpre no nosso entendimento a premissa de que o uso dos medidores individualizados contribuem como fator economizador de água, <text:s/>já que todo o consumo é dividido entre o total de economias, independendo do consumo familiar da cada um, <text:s/>gerando assim quase que uma disputa entre vizinhos, onde cada um não se importa com o gasto já que o vizinho também gasta e acaba por gerar um círculo vicioso. O Condomínio não tem conhecimento/ treinamento e até a mesma "força pública" para calcular rateios proporcionais de consumo de cada unidade, e gerenciar ligações e até mesmo cortes de fornecimento. </text:p>
      <text:p text:style-name="P12">Entendemos que, se realmente a concessionária fizesse a medição individualizada emitindo a conta à responsabilidade de cada morador, o comprometimento de cada um seria com o seu próprio consumo e geraria uma economia real de água. Por outro lado, ainda há a injusta oneração dos demais condôminos no caso de haver inadimplência, pelo fato <text:soft-page-break/>da taxa de serviço continuar sendo emitida pela COMUSA, e esta terá de ser dividida pelos condôminos adimplentes.</text:p>
      <text:p text:style-name="P12">Nos serviços de abastecimento de gás e energia elétrica, já ocorrem tais rotinas, por isso firmamos a intenção de que o abastecimento de água se ajuste a mesma realidade. </text:p>
      <text:p text:style-name="P12">Por fim acreditamos que se faz necessário um Projeto de Lei que venha a instituir e confirmar a obrigatoriedade da instalação de hidrômetros individuais nos edifícios, assim como o órgão ou entidade prestadora do serviço público de abastecimento de água a realizar <text:s/>a cobrança <text:s/>individual de cada proprietário/ locatário.</text:p>
      <text:p text:style-name="P12">Diante todo o exposto, conto com a sensibilidade de Vossas Senhorias para a aprovação do presente substitutivo.</text:p>
      <text:p text:style-name="P11">Novo Hamburgo, <text:span text:style-name="T6">11 de julho</text:span> de 2016.</text:p>
      <text:p text:style-name="P14">Vereador <text:span text:style-name="T4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43564e" officeooo:paragraph-rsid="0043564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SUBSTITUTIVO AO PROJETO DE LEI Nº 64/2016<text:span text:style-name="MT1"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0T13:22:37.20771917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610" meta:character-count="3879" meta:non-whitespace-character-count="3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