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af761a" officeooo:paragraph-rsid="02128ea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Nimbus Roman No9 L" fo:font-size="12pt" fo:font-weight="normal" officeooo:paragraph-rsid="024b7d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1d2058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rsid="0249b2b8" officeooo:paragraph-rsid="0249b2b8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paragraph-rsid="0249b2b8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1a57f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303b36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32fd697" style:font-size-asian="12pt" style:font-size-complex="12pt"/>
    </style:style>
    <style:style style:name="P18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33ee5" officeooo:paragraph-rsid="032fd697" style:font-size-asian="12pt" style:font-size-complex="12pt"/>
    </style:style>
    <style:style style:name="P19" style:family="paragraph" style:parent-style-name="Standard">
      <style:paragraph-properties loext:contextual-spacing="false"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b4a7e" officeooo:paragraph-rsid="02128e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99cm" style:auto-text-indent="false" style:page-number="auto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officeooo:paragraph-rsid="01edc3b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officeooo:paragraph-rsid="0350ee0b" style:font-size-asian="12pt" style:font-size-complex="12pt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4d0af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4d0af" style:font-size-asian="6pt" style:font-size-complex="6pt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weight="bold" officeooo:paragraph-rsid="0354d0af" style:font-weight-asian="bold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354d0af" style:font-size-asian="18pt" style:font-weight-asian="normal" style:font-size-complex="18pt" style:font-weight-complex="normal"/>
    </style:style>
    <style:style style:name="P2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354d0af" style:font-size-asian="8pt" style:font-size-complex="8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87b344" style:font-weight-asian="normal" style:font-weight-complex="normal"/>
    </style:style>
    <style:style style:name="T4" style:family="text">
      <style:text-properties fo:font-weight="normal" officeooo:rsid="034b801a" style:font-weight-asian="normal" style:font-weight-complex="normal"/>
    </style:style>
    <style:style style:name="T5" style:family="text">
      <style:text-properties fo:font-weight="normal" officeooo:rsid="01894b15" style:font-weight-asian="normal" style:font-weight-complex="normal"/>
    </style:style>
    <style:style style:name="T6" style:family="text">
      <style:text-properties fo:font-weight="normal" officeooo:rsid="03487f32" style:font-weight-asian="normal" style:font-weight-complex="normal"/>
    </style:style>
    <style:style style:name="T7" style:family="text">
      <style:text-properties fo:font-weight="normal" officeooo:rsid="018f0c1e" style:font-weight-asian="normal" style:font-weight-complex="normal"/>
    </style:style>
    <style:style style:name="T8" style:family="text">
      <style:text-properties fo:font-weight="normal" officeooo:rsid="0350ee0b" style:font-weight-asian="normal" style:font-weight-complex="normal"/>
    </style:style>
    <style:style style:name="T9" style:family="text">
      <style:text-properties fo:font-weight="normal" officeooo:rsid="0190dcb2" style:font-weight-asian="normal" style:font-weight-complex="normal"/>
    </style:style>
    <style:style style:name="T10" style:family="text">
      <style:text-properties officeooo:rsid="01c36f06"/>
    </style:style>
    <style:style style:name="T11" style:family="text">
      <style:text-properties fo:font-style="normal" officeooo:rsid="01edc3ba" style:font-style-asian="normal" style:font-style-complex="normal"/>
    </style:style>
    <style:style style:name="T12" style:family="text">
      <style:text-properties fo:font-style="normal" officeooo:rsid="01efc528" style:font-style-asian="normal" style:font-style-complex="normal"/>
    </style:style>
    <style:style style:name="T13" style:family="text">
      <style:text-properties officeooo:rsid="02c0b56a"/>
    </style:style>
    <style:style style:name="T14" style:family="text">
      <style:text-properties officeooo:rsid="02c6d75a"/>
    </style:style>
    <style:style style:name="T15" style:family="text">
      <style:text-properties officeooo:rsid="0335c770"/>
    </style:style>
    <style:style style:name="T16" style:family="text">
      <style:text-properties officeooo:rsid="033ccaf9"/>
    </style:style>
    <style:style style:name="T17" style:family="text">
      <style:text-properties officeooo:rsid="03465669"/>
    </style:style>
    <style:style style:name="T18" style:family="text">
      <style:text-properties officeooo:rsid="034b801a"/>
    </style:style>
    <style:style style:name="T19" style:family="text">
      <style:text-properties officeooo:rsid="03507f26"/>
    </style:style>
    <style:style style:name="T20" style:family="text">
      <style:text-properties officeooo:rsid="0351f43e"/>
    </style:style>
    <style:style style:name="T21" style:family="text">
      <style:text-properties officeooo:rsid="0352f0ee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7">7</text:span><text:span text:style-name="T18">8</text:span><text:span text:style-name="T21">4</text:span><text:span text:style-name="T16">/</text:span>20<text:span text:style-name="T13">16</text:span><text:tab/><text:tab/> <text:s text:c="2"/></text:p>
      <text:p text:style-name="P10">Novo Hamburgo, <text:span text:style-name="T18">14 de julho</text:span> de 2<text:span text:style-name="T14">016</text:span>.</text:p>
      <text:p text:style-name="P14"/>
      <text:p text:style-name="P7"/>
      <text:p text:style-name="P9">A Sua Excelência o Senhor</text:p>
      <text:p text:style-name="P11">LUIS LAUERMANN</text:p>
      <text:p text:style-name="P4">Prefeito Municipal</text:p>
      <text:p text:style-name="P5"><text:span text:style-name="T10">Novo Hamburgo – </text:span>RS</text:p>
      <text:p text:style-name="P5"><text:s/></text:p>
      <text:p text:style-name="P6"/>
      <text:p text:style-name="P3"/>
      <text:p text:style-name="P12">Assunto: <text:span text:style-name="T16">Projeto de Lei nº </text:span><text:span text:style-name="T20">48</text:span><text:span text:style-name="T16">/2016</text:span></text:p>
      <text:p text:style-name="P13"/>
      <text:p text:style-name="P1"/>
      <text:p text:style-name="P1"/>
      <text:p text:style-name="P21">Senhor Prefeito,</text:p>
      <text:p text:style-name="P20"/>
      <text:p text:style-name="P23"><text:span text:style-name="T16">Encaminhamos a Vossa Excelência cópia do Projeto de Lei nº </text:span><text:span text:style-name="T19">48</text:span><text:span text:style-name="T16">/2016, </text:span><text:span text:style-name="T3">de autoria d</text:span><text:span text:style-name="T4">o </text:span><text:span text:style-name="T8">vereador Cristiano Coller</text:span><text:span text:style-name="T5">, </text:span><text:span text:style-name="T6">que</text:span><text:span text:style-name="T3"> “</text:span><text:span text:style-name="T9">Denomina Rua Jonas Senna uma via pública.</text:span><text:span text:style-name="T7">”.</text:span></text:p>
      <text:p text:style-name="P22"><text:span text:style-name="T11">Atencio</text:span><text:span text:style-name="T12">samente,</text:span></text:p>
      <text:p text:style-name="P2"/>
      <text:p text:style-name="P17"><text:s text:c="62"/><text:span text:style-name="T15">ANTONIO LUCAS</text:span></text:p>
      <text:p text:style-name="P18"><text:s text:c="70"/>Presidente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354d0af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354d0a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354d0a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4d0a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4d0a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03cm" svg:y="0.046cm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<text:span text:style-name="MT1">ESTADO DO RIO GRANDE DO SUL</text:span>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7-13T13:2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