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c156cc" officeooo:paragraph-rsid="00c156cc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d233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officeooo:paragraph-rsid="00d8c24a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officeooo:paragraph-rsid="00d8c24a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d62f66" officeooo:paragraph-rsid="00d8c24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7ea684" officeooo:paragraph-rsid="00d62f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7ea684" officeooo:paragraph-rsid="00bd233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 style:page-number="auto"/>
      <style:text-properties officeooo:paragraph-rsid="00d8c24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0" fo:widows="0" fo:text-indent="4.001cm" style:auto-text-indent="false" style:shadow="none" style:text-autospace="none"/>
      <style:text-properties style:font-name="Nimbus Roman No9 L" fo:font-size="12pt" fo:font-weight="normal" officeooo:rsid="00154def" officeooo:paragraph-rsid="00697cf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0" fo:widows="0" fo:text-indent="4.001cm" style:auto-text-indent="false" style:shadow="none" style:text-autospace="none"/>
      <style:text-properties style:font-name="Nimbus Roman No9 L" fo:font-size="12pt" fo:font-weight="normal" officeooo:rsid="00154def" officeooo:paragraph-rsid="0015b9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1cm" loext:contextual-spacing="false" fo:text-align="justify" style:justify-single-word="false" fo:keep-together="always" fo:orphans="0" fo:widows="0" fo:text-indent="4.001cm" style:auto-text-indent="false" style:shadow="none" style:text-autospace="none"/>
      <style:text-properties style:font-name="Nimbus Roman No9 L" fo:font-size="12pt" fo:font-weight="normal" officeooo:rsid="00154def" officeooo:paragraph-rsid="00697cf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801cm" fo:margin-bottom="0.499cm" loext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rsid="000cd8fc" officeooo:paragraph-rsid="0015b98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0cd8fc" officeooo:paragraph-rsid="00a82d5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0cd8fc" officeooo:paragraph-rsid="0015b98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0cd8fc" officeooo:paragraph-rsid="00a9c76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2c8d28" officeooo:paragraph-rsid="002c8d2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.4cm" loext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rsid="000cd8fc" officeooo:paragraph-rsid="0015b98e" style:font-size-asian="12pt" style:font-weight-asian="bold" style:font-size-complex="12pt" style:font-weight-complex="bold"/>
    </style:style>
    <style:style style:name="P23" style:family="paragraph" style:parent-style-name="Standard" style:master-page-name="">
      <style:paragraph-properties fo:margin-top="0cm" fo:margin-bottom="1.499cm" loext:contextual-spacing="false" fo:text-align="center" style:justify-single-word="false" fo:keep-together="always" style:page-number="auto"/>
      <style:text-properties style:font-name="Nimbus Roman No9 L" fo:font-size="11pt" fo:font-weight="bold" officeooo:rsid="00bd2336" officeooo:paragraph-rsid="00bd233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rsid="008a1c76" officeooo:paragraph-rsid="0015b98e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9de7"/>
    </style:style>
    <style:style style:name="T4" style:family="text">
      <style:text-properties officeooo:rsid="002780fd"/>
    </style:style>
    <style:style style:name="T5" style:family="text">
      <style:text-properties officeooo:rsid="001d865d"/>
    </style:style>
    <style:style style:name="T6" style:family="text">
      <style:text-properties officeooo:rsid="00ad6dc6"/>
    </style:style>
    <style:style style:name="T7" style:family="text">
      <style:text-properties officeooo:rsid="00c45bd5"/>
    </style:style>
    <style:style style:name="T8" style:family="text">
      <style:text-properties officeooo:rsid="00ca6e0a"/>
    </style:style>
    <style:style style:name="T9" style:family="text">
      <style:text-properties officeooo:rsid="00d27441"/>
    </style:style>
    <style:style style:name="T10" style:family="text">
      <style:text-properties officeooo:rsid="00d62f66"/>
    </style:style>
    <style:style style:name="T11" style:family="text">
      <style:text-properties officeooo:rsid="00d6f46c"/>
    </style:style>
    <style:style style:name="T12" style:family="text">
      <style:text-properties style:font-name="Nimbus Roman No9 L" fo:font-size="12pt" fo:font-weight="normal" officeooo:rsid="007ea68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d62f6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style:font-size-asian="12pt" style:font-size-complex="12pt"/>
    </style:style>
    <style:style style:name="T15" style:family="text">
      <style:text-properties officeooo:rsid="00d8c24a"/>
    </style:style>
    <style:style style:name="T16" style:family="text">
      <style:text-properties officeooo:rsid="00dc5ed2"/>
    </style:style>
    <style:style style:name="T17" style:family="text">
      <style:text-properties officeooo:rsid="00e1f8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JUSTIFICATIVA</text:p>
      <text:p text:style-name="P14">Senhores Vereadores,</text:p>
      <text:p text:style-name="P16">Senhora Vereadora,</text:p>
      <text:p text:style-name="P15"><text:span text:style-name="T3">Nomeando esta rua estou homenageando este cidadão, assim</text:span> <text:span text:style-name="T3">a</text:span>presento os dados biográfico d<text:span text:style-name="T4">o</text:span> homenagead<text:span text:style-name="T4">o</text:span> e conto com o apoio dos nobres pares para a aprovação deste projeto de justa homenagem.</text:p>
      <text:p text:style-name="P17">Biografia</text:p>
      <text:p text:style-name="P18">Nome Completo: <text:span text:style-name="T9">Daniel Feiock </text:span></text:p>
      <text:p text:style-name="P18">Data Nascimento: <text:span text:style-name="T8">21/07/1952</text:span></text:p>
      <text:p text:style-name="P18">Local de Nascimento:<text:tab/> <text:span text:style-name="T11">Santo Antônio da Patrulha / RS</text:span></text:p>
      <text:p text:style-name="P18">Data de Falecimento: <text:span text:style-name="T11">14/06/2011</text:span></text:p>
      <text:p text:style-name="P19">Nome do pai: <text:s/><text:span text:style-name="T11">Konrado David Feiock</text:span></text:p>
      <text:p text:style-name="P19">Nome da mãe: <text:span text:style-name="T11">Verônica Aldneter Feiock</text:span></text:p>
      <text:p text:style-name="P20">Nome espos<text:span text:style-name="T5">a</text:span>: <text:span text:style-name="T11">Maria Regina Dos Santos</text:span> </text:p>
      <text:p text:style-name="P21">Nome d<text:span text:style-name="T9">os</text:span> Filhos: <text:span text:style-name="T11">Rosângela Beatriz Feiock, Marizete Cristiane Feiock, Marinei Aline Feiock, Itajaiane Letícia Feiock, Tales André Feiock e Mailon Davi Feiock.</text:span></text:p>
      <text:p text:style-name="P20">Profissão: <text:span text:style-name="T11">Metalúrgico</text:span></text:p>
      <text:p text:style-name="P22">Histórico</text:p>
      <text:p text:style-name="P13"><text:span text:style-name="T14">Seus bisavós, avós e seus pais, todos italianos, vieram refugiados em navios vindos da Alemanha, fugindo do caos no país. Instalaram-se nas cidades de Taquara, Novo Hamburgo (Bairro Hamburgo, hoje nomeado Hamburgo Velho) e Santo Antonio da Patrulha, cidade onde Daniel nasceu. </text:span></text:p>
      <text:p text:style-name="P9">Anos depois seus pais vieram morar em Novo Hamburgo, no bairro Canudos. A irmã mais velha de Daniel, Terezinha casou-se, comprando um terreno próximo ao da família, na rua Léo Muller. No ano de 1971, aos 19 anos, foi a vez de Daniel adquirir seu pedaço de chão; seu fiador foi seu irmão Pedro Ervino F<text:span text:style-name="T16">e</text:span>iock. A vida não foi fácil para a família, mas com esforço e trabalho foi possível.</text:p>
      <text:p text:style-name="P9">Em 1973 conheceu Maria Regina dos Santos, com quem veio a casar no ano de 1974. Em 1974 quando veio morar no endereço residido até sua morte.</text:p>
      <text:p text:style-name="P8"><text:span text:style-name="T13">No ano de em 1974, quando veio morar na antiga rua Encravada, hoje Irineu Armindo Steigleder, nº 79, endereço que residiu até sua morte, não havia luz e água.</text:span></text:p>
      <text:p text:style-name="P10"><text:soft-page-break/>Houve uma mobilização da parte de Daniel e de sua esposa, Maria Regina dos Santos, para que luz e água chegassem a todos os moradores da volta. Fazia-se necessário reunir os moradores locais não somente por ser necessidade básica das residências, mas para que Daniel pudesse exercer sua profissão, a metalurgia.</text:p>
      <text:p text:style-name="P8"><text:span text:style-name="T13">Esta que sempre desenvolveu com muito orgulho e dedicação, cada orçamento fechado era motivo de felicidade não só para ele e sim para a família toda. Era das mãos de Daniel que saía o sustento da família. O primeiro metalúrgico autônomo da região da Vila Divinéia, divisa entre os Bairros Canudos e Rondônia. Sempre muito orgulhoso do feito, fez desse "título" motivo para que todos lembrassem do seu nome para um orçamento em serralheria. Surgindo então a Metal Nelo.</text:span></text:p>
      <text:p text:style-name="P11"><text:span text:style-name="T10">E infelizmente veio a falecer no dia 14/06/2011 por câncer de pulmão provocado pela fuligem da solda na profissão e pelo cigarro, sem dúvidas uma grande perda e tristeza para a família e pessoas da comunidade.</text:span></text:p>
      <text:p text:style-name="P12">Novo Hamburgo, <text:span text:style-name="T15">14 </text:span>de <text:span text:style-name="T10">julho</text:span> de 2016.</text:p>
      <text:p text:style-name="P24">Vereador <text:span text:style-name="T7">Antonio Lu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c156cc" officeooo:paragraph-rsid="00c156c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d233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e1f81f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PROJETO DE LEI Nº <text:span text:style-name="MT1">82</text:span>/2016<text:span text:style-name="MT2"><text:tab/><text:tab/><text:tab/></text:span>página <text:page-number text:select-page="current">2</text:page-number> de <text:page-count>2</text:page-count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31T17:05:4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1" meta:word-count="521" meta:character-count="3093" meta:non-whitespace-character-count="25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%20Projetos%20de%20Lei%20Enviados,%20Projetos%20de%20Decreto,%20emendas%20e%20defesa%20aos%20projetos/Pasta%20Rômulo%20Gevehr/AppData/Local/Microsoft/Windows/Temporary%20Internet%20Files/usr/lib/openoffice/share/template/pt-BR/CMNH/ped-provid.odt" meta:date="2010-09-29T13:22:32"/>
  </office:meta>
</office:document-meta>
</file>