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8cf00e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84c7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8cf0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187b3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4pt" fo:language="pt" fo:country="BR" fo:font-weight="normal" officeooo:rsid="0187b34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1c30f6"/>
    </style:style>
    <style:style style:name="T15" style:family="text">
      <style:text-properties style:font-name-complex="Arial"/>
    </style:style>
    <style:style style:name="T16" style:family="text">
      <style:text-properties officeooo:rsid="0284c7ff"/>
    </style:style>
    <style:style style:name="T17" style:family="text">
      <style:text-properties officeooo:rsid="0288131d"/>
    </style:style>
    <style:style style:name="T18" style:family="text">
      <style:text-properties officeooo:rsid="028cf00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3">n</text:span>º <text:span text:style-name="T17">753/2016</text:span> <text:s text:c="57"/></text:p>
      <text:p text:style-name="P13">Novo Hamburgo, <text:span text:style-name="T18">12 d</text:span>e <text:span text:style-name="T16">julho </text:span>de 201<text:span text:style-name="T16">6</text:span>.</text:p>
      <text:p text:style-name="P29"/>
      <text:p text:style-name="P14"/>
      <text:p text:style-name="P14"/>
      <text:p text:style-name="P14">A Sua Excelência o Senhor<text:span text:style-name="T15"> </text:span></text:p>
      <text:p text:style-name="P22">Luis Lauermann</text:p>
      <text:p text:style-name="P15"><text:span text:style-name="T14">Prefeito Municipal</text:span> </text:p>
      <text:p text:style-name="P15">Novo Hamburgo - RS </text:p>
      <text:p text:style-name="P16"/>
      <text:p text:style-name="P19"/>
      <text:p text:style-name="P21">Assunto: Projeto de Lei nº <text:span text:style-name="T18">25</text:span>/201<text:span text:style-name="T16">6</text:span>.</text:p>
      <text:p text:style-name="P17"/>
      <text:p text:style-name="P20"/>
      <text:p text:style-name="P18"/>
      <text:p text:style-name="P23"/>
      <text:p text:style-name="P29"/>
      <text:p text:style-name="P11">Senhor Prefeito,</text:p>
      <text:p text:style-name="P7"/>
      <text:p text:style-name="P8"><text:span text:style-name="T8">Encaminhamos </text:span><text:span text:style-name="T4">a Vossa Excelência </text:span><text:span text:style-name="T8">cópia </text:span><text:span text:style-name="T9">da Redação Final</text:span><text:span text:style-name="T8"> do </text:span><text:span text:style-name="T5">Projeto de Lei nº </text:span><text:span text:style-name="T9">25</text:span><text:span text:style-name="T5">/201</text:span><text:span text:style-name="T7">6</text:span><text:span text:style-name="T5">, </text:span><text:span text:style-name="T11">de autoria do vereador Fufa Azevedo,</text:span><text:span text:style-name="T5"> </text:span><text:span text:style-name="T3">que</text:span><text:span text:style-name="T6"> </text:span><text:span text:style-name="T2">“</text:span><text:span text:style-name="T9">d</text:span><text:span text:style-name="T10">ispõe sobre o atendimento preferencial aos idosos, às pessoas com deficiência, às gestantes e às pessoas com criança de colo em estabelecimentos bancários e comerciais, públicos ou privados do Município</text:span><text:span text:style-name="T5">”, </text:span><text:span text:style-name="T9">a</text:span><text:span text:style-name="T8"> qual</text:span> foi <text:span text:style-name="T17">aprovada</text:span><text:span text:style-name="T4">.</text:span></text:p>
      <text:p text:style-name="P9"/>
      <text:p text:style-name="P10">Atenciosamente,</text:p>
      <text:p text:style-name="P26"><text:s text:c="12"/></text:p>
      <text:p text:style-name="P27">ANTONIO LUCAS</text:p>
      <text:p text:style-name="P28">Presidente</text:p>
      <text:p text:style-name="P30"/>
      <text:p text:style-name="P29"/>
      <text:p text:style-name="P29"/>
      <text:p text:style-name="P29"/>
      <text:p text:style-name="P29"/>
      <text:p text:style-name="P29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20T20:08:23.2981022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8" meta:character-count="1028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