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697fd" officeooo:paragraph-rsid="008697f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697fd" officeooo:paragraph-rsid="008697fd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e919" officeooo:paragraph-rsid="007fd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1264b" fo:background-color="transparen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697fd" officeooo:paragraph-rsid="008697f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3c515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697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7fd8d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fce9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1264b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c515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697f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8697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02b10a3" style:font-weight-asian="bold" style:font-weight-complex="bold"/>
    </style:style>
    <style:style style:name="T23" style:family="text">
      <style:text-properties fo:font-weight="bold" officeooo:rsid="00761f4b" style:font-weight-asian="bold" style:font-weight-complex="bold"/>
    </style:style>
    <style:style style:name="T24" style:family="text">
      <style:text-properties officeooo:rsid="02956d21"/>
    </style:style>
    <style:style style:name="T25" style:family="text">
      <style:text-properties officeooo:rsid="007ed1ed"/>
    </style:style>
    <style:style style:name="T26" style:family="text">
      <style:text-properties officeooo:rsid="007fd8d5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861390" fo:background-color="transparent" loext:char-shading-value="0"/>
    </style:style>
    <style:style style:name="T29" style:family="text">
      <style:text-properties officeooo:rsid="0065f82c" fo:background-color="transparent" loext:char-shading-value="0"/>
    </style:style>
    <style:style style:name="T30" style:family="text">
      <style:text-properties officeooo:rsid="0082996e" fo:background-color="transparent" loext:char-shading-value="0"/>
    </style:style>
    <style:style style:name="T31" style:family="text">
      <style:text-properties officeooo:rsid="006aef55" fo:background-color="transparent" loext:char-shading-value="0"/>
    </style:style>
    <style:style style:name="T32" style:family="text">
      <style:text-properties officeooo:rsid="008697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">n</text:span>º <text:span text:style-name="T28">803</text:span><text:span text:style-name="T29">/</text:span><text:span text:style-name="T27">201</text:span><text:span text:style-name="T30">6</text:span><text:span text:style-name="T27"> <text:s/></text:span><text:s text:c="77"/></text:p>
      <text:p text:style-name="P13">Novo<text:span text:style-name="T27"> Hamburgo, </text:span><text:span text:style-name="T28">21</text:span><text:span text:style-name="T31"> de ju</text:span><text:span text:style-name="T28">l</text:span><text:span text:style-name="T31">ho de 2016.</text:span></text:p>
      <text:p text:style-name="P25"/>
      <text:p text:style-name="P14"/>
      <text:p text:style-name="P28">À <text:span text:style-name="T32">Senhora</text:span></text:p>
      <text:p text:style-name="P26">Loreni Maria Rosa Pereira</text:p>
      <text:p text:style-name="P27">Diretora da Guarda Municipal</text:p>
      <text:p text:style-name="P33"><text:span text:style-name="T26">Rua Jahú, 490</text:span></text:p>
      <text:p text:style-name="P34">Bairro <text:span text:style-name="T32">Pátria Nova</text:span></text:p>
      <text:p text:style-name="P33">Novo Hamburgo - RS <text:s text:c="2"/></text:p>
      <text:p text:style-name="P32">93410-030</text:p>
      <text:p text:style-name="P15"/>
      <text:p text:style-name="P16"/>
      <text:p text:style-name="P16"/>
      <text:p text:style-name="P20"><text:span text:style-name="T24">Assunto:</text:span><text:span text:style-name="T21"> </text:span><text:span text:style-name="T22">R</text:span><text:span text:style-name="T21">equerimento de </text:span><text:span text:style-name="T23">C</text:span><text:span text:style-name="T21">ongratulações.</text:span></text:p>
      <text:p text:style-name="P21"/>
      <text:p text:style-name="P22"/>
      <text:p text:style-name="P29"/>
      <text:p text:style-name="P30"><text:span text:style-name="T25">Senhora Diretora,</text:span> </text:p>
      <text:p text:style-name="P9"/>
      <text:p text:style-name="P31"><text:span text:style-name="T3">É com satisfação que e</text:span><text:span text:style-name="T4">ncaminhamos cópia do Requerimento nº </text:span><text:span text:style-name="T9">1.062</text:span><text:span text:style-name="T4">/201</text:span><text:span text:style-name="T5">6</text:span><text:span text:style-name="T6">,</text:span><text:span text:style-name="T4"> que </text:span><text:span text:style-name="T9">r</text:span><text:span text:style-name="T7">equer Voto de Congratulações </text:span><text:span text:style-name="T9">a Vossa Senhoria, pela sua nomeação como diretora da Guarda Municipal.</text:span><text:span text:style-name="T7"> 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1"/>
      <text:p text:style-name="P12"/>
      <text:p text:style-name="P23">ANTONIO LUCAS</text:p>
      <text:p text:style-name="P24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5" meta:character-count="1053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