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697fd" officeooo:paragraph-rsid="008697f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e919" officeooo:paragraph-rsid="007fd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89169" officeooo:paragraph-rsid="00889169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89169" officeooo:paragraph-rsid="00889169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9d86c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697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9d8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21c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fo:font-weight="bold" officeooo:rsid="00761f4b" style:font-weight-asian="bold" style:font-weight-complex="bold"/>
    </style:style>
    <style:style style:name="T14" style:family="text">
      <style:text-properties officeooo:rsid="02956d21"/>
    </style:style>
    <style:style style:name="T15" style:family="text">
      <style:text-properties officeooo:rsid="007ed1e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861390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6aef55" fo:background-color="transparent" loext:char-shading-value="0"/>
    </style:style>
    <style:style style:name="T21" style:family="text">
      <style:text-properties officeooo:rsid="00889169" fo:background-color="transparent" loext:char-shading-value="0"/>
    </style:style>
    <style:style style:name="T22" style:family="text">
      <style:text-properties officeooo:rsid="008697fd"/>
    </style:style>
    <style:style style:name="T23" style:family="text">
      <style:text-properties officeooo:rsid="008891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17">80</text:span><text:span text:style-name="T21">4</text:span><text:span text:style-name="T18">/</text:span><text:span text:style-name="T16">201</text:span><text:span text:style-name="T19">6</text:span><text:span text:style-name="T16"> <text:s/></text:span><text:s text:c="77"/></text:p>
      <text:p text:style-name="P14">Novo<text:span text:style-name="T16"> Hamburgo, </text:span><text:span text:style-name="T17">21</text:span><text:span text:style-name="T20"> de ju</text:span><text:span text:style-name="T17">l</text:span><text:span text:style-name="T20">ho de 2016.</text:span></text:p>
      <text:p text:style-name="P29"/>
      <text:p text:style-name="P15"/>
      <text:p text:style-name="P30"><text:span text:style-name="T23">Ao</text:span> <text:span text:style-name="T22">Senhor</text:span></text:p>
      <text:p text:style-name="P32">Alceu Feijó</text:p>
      <text:p text:style-name="P33">Rua Jornal NH, 99</text:p>
      <text:p text:style-name="P23">Bairro <text:span text:style-name="T23">Ideal</text:span></text:p>
      <text:p text:style-name="P22">Novo Hamburgo - RS <text:s text:c="2"/></text:p>
      <text:p text:style-name="P21">93<text:span text:style-name="T23">334-340</text:span></text:p>
      <text:p text:style-name="P16"/>
      <text:p text:style-name="P17"/>
      <text:p text:style-name="P17"/>
      <text:p text:style-name="P24"><text:span text:style-name="T14">Assunto:</text:span><text:span text:style-name="T11"> </text:span><text:span text:style-name="T12">R</text:span><text:span text:style-name="T11">equerimento de </text:span><text:span text:style-name="T13">C</text:span><text:span text:style-name="T11">ongratulações.</text:span></text:p>
      <text:p text:style-name="P25"/>
      <text:p text:style-name="P26"/>
      <text:p text:style-name="P31"/>
      <text:p text:style-name="P11"><text:span text:style-name="T15">Senhor,</text:span> </text:p>
      <text:p text:style-name="P9"/>
      <text:p text:style-name="P34"><text:span text:style-name="T3">É com satisfação que e</text:span><text:span text:style-name="T4">ncaminhamos cópia do Requerimento nº </text:span><text:span text:style-name="T8">1.06</text:span><text:span text:style-name="T9">3</text:span><text:span text:style-name="T4">/201</text:span><text:span text:style-name="T5">6</text:span><text:span text:style-name="T6">,</text:span><text:span text:style-name="T4"> </text:span><text:span text:style-name="T9">de </text:span><text:span text:style-name="T7">Voto de Congratulações </text:span><text:span text:style-name="T8">a Vossa Senhoria, </text:span><text:span text:style-name="T10">pelo lançamento do livro “A Imagem Além do Tempo”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7">ANTONIO LUCAS</text:p>
      <text:p text:style-name="P28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8" meta:character-count="98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