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697fd" officeooo:paragraph-rsid="008697f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89169" officeooo:paragraph-rsid="00889169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a3c8f" officeooo:paragraph-rsid="008a3c8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bc05b" officeooo:paragraph-rsid="008bc05b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a3c8f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697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9d8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21c0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8a3c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3f8e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4b24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weight="bold" officeooo:rsid="02956d21" style:font-weight-asian="bold" style:font-weight-complex="bold"/>
    </style:style>
    <style:style style:name="T15" style:family="text">
      <style:text-properties fo:font-weight="bold" officeooo:rsid="002b10a3" style:font-weight-asian="bold" style:font-weight-complex="bold"/>
    </style:style>
    <style:style style:name="T16" style:family="text">
      <style:text-properties fo:font-weight="bold" officeooo:rsid="00761f4b" style:font-weight-asian="bold" style:font-weight-complex="bold"/>
    </style:style>
    <style:style style:name="T17" style:family="text">
      <style:text-properties officeooo:rsid="02956d21"/>
    </style:style>
    <style:style style:name="T18" style:family="text">
      <style:text-properties officeooo:rsid="007ed1ed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861390" fo:background-color="transparent" loext:char-shading-value="0"/>
    </style:style>
    <style:style style:name="T21" style:family="text">
      <style:text-properties officeooo:rsid="0065f82c" fo:background-color="transparent" loext:char-shading-value="0"/>
    </style:style>
    <style:style style:name="T22" style:family="text">
      <style:text-properties officeooo:rsid="0082996e" fo:background-color="transparent" loext:char-shading-value="0"/>
    </style:style>
    <style:style style:name="T23" style:family="text">
      <style:text-properties officeooo:rsid="006aef55" fo:background-color="transparent" loext:char-shading-value="0"/>
    </style:style>
    <style:style style:name="T24" style:family="text">
      <style:text-properties officeooo:rsid="00889169" fo:background-color="transparent" loext:char-shading-value="0"/>
    </style:style>
    <style:style style:name="T25" style:family="text">
      <style:text-properties officeooo:rsid="008a3c8f" fo:background-color="transparent" loext:char-shading-value="0"/>
    </style:style>
    <style:style style:name="T26" style:family="text">
      <style:text-properties officeooo:rsid="008697fd"/>
    </style:style>
    <style:style style:name="T27" style:family="text">
      <style:text-properties officeooo:rsid="00889169"/>
    </style:style>
    <style:style style:name="T28" style:family="text">
      <style:text-properties officeooo:rsid="008bc05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">n</text:span>º <text:span text:style-name="T20">80</text:span><text:span text:style-name="T25">7</text:span><text:span text:style-name="T21">/</text:span><text:span text:style-name="T19">201</text:span><text:span text:style-name="T22">6</text:span><text:span text:style-name="T19"> <text:s/></text:span><text:s text:c="77"/></text:p>
      <text:p text:style-name="P14">Novo<text:span text:style-name="T19"> Hamburgo, </text:span><text:span text:style-name="T20">21</text:span><text:span text:style-name="T23"> de ju</text:span><text:span text:style-name="T20">l</text:span><text:span text:style-name="T23">ho de 2016.</text:span></text:p>
      <text:p text:style-name="P29"/>
      <text:p text:style-name="P15"/>
      <text:p text:style-name="P32">À Direção</text:p>
      <text:p text:style-name="P33">EMEF Nilo Peçanha</text:p>
      <text:p text:style-name="P30">Rua <text:span text:style-name="T28">Tupiniquins, 134</text:span></text:p>
      <text:p text:style-name="P23">Bairro <text:span text:style-name="T27">Ideal</text:span></text:p>
      <text:p text:style-name="P22">Novo Hamburgo - RS <text:s text:c="2"/></text:p>
      <text:p text:style-name="P21">93<text:span text:style-name="T27">336-030</text:span></text:p>
      <text:p text:style-name="P16"/>
      <text:p text:style-name="P17"/>
      <text:p text:style-name="P17"/>
      <text:p text:style-name="P24"><text:span text:style-name="T17">Assunto:</text:span><text:span text:style-name="T14"> </text:span><text:span text:style-name="T15">R</text:span><text:span text:style-name="T14">equerimento de </text:span><text:span text:style-name="T16">C</text:span><text:span text:style-name="T14">ongratulações.</text:span></text:p>
      <text:p text:style-name="P25"/>
      <text:p text:style-name="P26"/>
      <text:p text:style-name="P31"/>
      <text:p text:style-name="P11"><text:span text:style-name="T18">Senhora Diretora,</text:span> </text:p>
      <text:p text:style-name="P9"/>
      <text:p text:style-name="P34"><text:span text:style-name="T3">É com satisfação que e</text:span><text:span text:style-name="T4">ncaminhamos cópia do Requerimento nº </text:span><text:span text:style-name="T8">1.06</text:span><text:span text:style-name="T11">5</text:span><text:span text:style-name="T4">/201</text:span><text:span text:style-name="T5">6</text:span><text:span text:style-name="T6">, </text:span><text:span text:style-name="T11">que r</text:span><text:span text:style-name="T10">equer Voto de Congratulações</text:span><text:span text:style-name="T12"> </text:span><text:span text:style-name="T13">à EMEF Nilo Peçanha.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2"/>
      <text:p text:style-name="P13"/>
      <text:p text:style-name="P27">ANTONIO LUCAS</text:p>
      <text:p text:style-name="P28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2" meta:character-count="967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