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1264b" fo:background-color="transparen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539df" officeooo:paragraph-rsid="008539df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2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539df" officeooo:paragraph-rsid="008539d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58619a" officeooo:paragraph-rsid="008539df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5e102" officeooo:paragraph-rsid="0085e102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126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5a8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fo:font-weight="bold" officeooo:rsid="00761f4b" style:font-weight-asian="bold" style:font-weight-complex="bold"/>
    </style:style>
    <style:style style:name="T12" style:family="text">
      <style:text-properties officeooo:rsid="02956d21"/>
    </style:style>
    <style:style style:name="T13" style:family="text">
      <style:text-properties officeooo:rsid="007ed1ed"/>
    </style:style>
    <style:style style:name="T14" style:family="text">
      <style:text-properties officeooo:rsid="008539df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8da0c" fo:background-color="transparent" loext:char-shading-value="0"/>
    </style:style>
    <style:style style:name="T17" style:family="text">
      <style:text-properties officeooo:rsid="008539df" fo:background-color="transparent" loext:char-shading-value="0"/>
    </style:style>
    <style:style style:name="T18" style:family="text">
      <style:text-properties officeooo:rsid="0065f82c" fo:background-color="transparent" loext:char-shading-value="0"/>
    </style:style>
    <style:style style:name="T19" style:family="text">
      <style:text-properties officeooo:rsid="0082996e" fo:background-color="transparent" loext:char-shading-value="0"/>
    </style:style>
    <style:style style:name="T20" style:family="text">
      <style:text-properties officeooo:rsid="006aef55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Of. </text:span><text:span text:style-name="T16">n</text:span><text:span text:style-name="T15">º </text:span><text:span text:style-name="T17">806</text:span><text:span text:style-name="T18">/</text:span><text:span text:style-name="T15">201</text:span><text:span text:style-name="T19">6</text:span><text:span text:style-name="T15"> <text:s text:c="2"/></text:span><text:s text:c="76"/></text:p>
      <text:p text:style-name="P15">Novo Ha<text:span text:style-name="T15">mburgo, </text:span><text:span text:style-name="T17">21</text:span><text:span text:style-name="T20"> de ju</text:span><text:span text:style-name="T17">l</text:span><text:span text:style-name="T20">ho de 2016.</text:span></text:p>
      <text:p text:style-name="P32"/>
      <text:p text:style-name="P16"/>
      <text:p text:style-name="P33">Ao Atleta</text:p>
      <text:p text:style-name="P34">Nataniel Baldissera</text:p>
      <text:p text:style-name="P35">Universidade Feevale</text:p>
      <text:p text:style-name="P22">Avenida Doutor Maurício Cardoso, 510</text:p>
      <text:p text:style-name="P23">Bairro <text:span text:style-name="T14">Hamburgo Velho</text:span></text:p>
      <text:p text:style-name="P24">Novo Hamburgo - RS <text:s text:c="2"/></text:p>
      <text:p text:style-name="P25">9<text:span text:style-name="T14">3510-250</text:span></text:p>
      <text:p text:style-name="P17"/>
      <text:p text:style-name="P18"/>
      <text:p text:style-name="P18"/>
      <text:p text:style-name="P26"><text:span text:style-name="T12">Assunto:</text:span><text:span text:style-name="T9"> </text:span><text:span text:style-name="T10">R</text:span><text:span text:style-name="T9">equerimento de </text:span><text:span text:style-name="T11">C</text:span><text:span text:style-name="T9">ongratulações.</text:span></text:p>
      <text:p text:style-name="P27"/>
      <text:p text:style-name="P28"/>
      <text:p text:style-name="P29"/>
      <text:p text:style-name="P12"><text:span text:style-name="T13">Senhor,</text:span> </text:p>
      <text:p text:style-name="P9"/>
      <text:p text:style-name="P11"><text:span text:style-name="T2">É com satisfação que e</text:span><text:span text:style-name="T3">ncaminhamos cópia do Requerimento nº </text:span><text:span text:style-name="T8">1.064</text:span><text:span text:style-name="T3">/201</text:span><text:span text:style-name="T4">6</text:span><text:span text:style-name="T5">,</text:span><text:span text:style-name="T3"> que </text:span><text:span text:style-name="T7">r</text:span><text:span text:style-name="T6">equer Voto de Congratulações </text:span><text:span text:style-name="T8">a Vossa Senhoria, pelas suas conquistas no Campeonato Metropolitano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3"/>
      <text:p text:style-name="P14"/>
      <text:p text:style-name="P30">ANTONIO LUCAS</text:p>
      <text:p text:style-name="P31"><text:s text:c="61"/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0" meta:character-count="1052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