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2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8f78e"/>
    </style:style>
    <style:style style:name="P2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9aa66" officeooo:paragraph-rsid="0089aa6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9aa66" officeooo:paragraph-rsid="0089aa66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9aa66" officeooo:paragraph-rsid="0089aa66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8a144a" officeooo:paragraph-rsid="008a144a" fo:background-color="transparent" style:font-size-asian="12pt" style:font-size-complex="12pt"/>
    </style:style>
    <style:style style:name="P3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07fd8d5" officeooo:paragraph-rsid="007fd8d5" fo:background-color="transparent" style:font-size-asian="12pt" style:font-size-complex="12pt"/>
    </style:style>
    <style:style style:name="P3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da0c"/>
    </style:style>
    <style:style style:name="T3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7fd8d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2fce9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81264b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3c515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88f78e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4367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fe6b8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3ec949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41c74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046e10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3a31c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088f78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02fce9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811af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483f7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0443672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3fe6b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3ec94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041c74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46e10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03a31c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weight="bold" officeooo:rsid="02956d21" style:font-weight-asian="bold" style:font-weight-complex="bold"/>
    </style:style>
    <style:style style:name="T31" style:family="text">
      <style:text-properties fo:font-weight="bold" officeooo:rsid="002b10a3" style:font-weight-asian="bold" style:font-weight-complex="bold"/>
    </style:style>
    <style:style style:name="T32" style:family="text">
      <style:text-properties fo:font-weight="bold" officeooo:rsid="00761f4b" style:font-weight-asian="bold" style:font-weight-complex="bold"/>
    </style:style>
    <style:style style:name="T33" style:family="text">
      <style:text-properties officeooo:rsid="006aef55"/>
    </style:style>
    <style:style style:name="T34" style:family="text">
      <style:text-properties officeooo:rsid="02956d21"/>
    </style:style>
    <style:style style:name="T35" style:family="text">
      <style:text-properties officeooo:rsid="007ed1ed"/>
    </style:style>
    <style:style style:name="T36" style:family="text">
      <style:text-properties officeooo:rsid="007fd8d5"/>
    </style:style>
    <style:style style:name="T37" style:family="text">
      <style:text-properties fo:background-color="#ffff00" loext:char-shading-value="0"/>
    </style:style>
    <style:style style:name="T38" style:family="text">
      <style:text-properties officeooo:rsid="0065f82c" fo:background-color="#ffff00" loext:char-shading-value="0"/>
    </style:style>
    <style:style style:name="T39" style:family="text">
      <style:text-properties officeooo:rsid="006aef55" fo:background-color="#ffff00" loext:char-shading-value="0"/>
    </style:style>
    <style:style style:name="T40" style:family="text">
      <style:text-properties officeooo:rsid="0082996e" fo:background-color="#ffff00" loext:char-shading-value="0"/>
    </style:style>
    <style:style style:name="T41" style:family="text">
      <style:text-properties officeooo:rsid="0088f78e" fo:background-color="#ffff00" loext:char-shading-value="0"/>
    </style:style>
    <style:style style:name="T42" style:family="text">
      <style:text-properties officeooo:rsid="00876772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08da0c" fo:background-color="transparent" loext:char-shading-value="0"/>
    </style:style>
    <style:style style:name="T45" style:family="text">
      <style:text-properties officeooo:rsid="00876772" fo:background-color="transparent" loext:char-shading-value="0"/>
    </style:style>
    <style:style style:name="T46" style:family="text">
      <style:text-properties officeooo:rsid="0065f82c" fo:background-color="transparent" loext:char-shading-value="0"/>
    </style:style>
    <style:style style:name="T47" style:family="text">
      <style:text-properties officeooo:rsid="0082996e" fo:background-color="transparent" loext:char-shading-value="0"/>
    </style:style>
    <style:style style:name="T48" style:family="text">
      <style:text-properties officeooo:rsid="0088f78e"/>
    </style:style>
    <style:style style:name="T49" style:family="text">
      <style:text-properties officeooo:rsid="008a144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3">Of. </text:span><text:span text:style-name="T44">n</text:span><text:span text:style-name="T43">º </text:span><text:span text:style-name="T45">809</text:span><text:span text:style-name="T46">/</text:span><text:span text:style-name="T43">201</text:span><text:span text:style-name="T47">6</text:span><text:span text:style-name="T43"> <text:s text:c="3"/></text:span><text:s text:c="75"/></text:p>
      <text:p text:style-name="P26">Novo Hamburgo, <text:span text:style-name="T48">21 de julho de 2016.</text:span></text:p>
      <text:p text:style-name="P25"/>
      <text:p text:style-name="P13"/>
      <text:p text:style-name="P29">A Sua Excelência o Senhor</text:p>
      <text:p text:style-name="P30">Marcel Vieira Nery</text:p>
      <text:p text:style-name="P31">Tenente-Comandante do 3º BPM</text:p>
      <text:p text:style-name="P32">Avenida Coronel Travassos, 1111</text:p>
      <text:p text:style-name="P33">Bairro <text:span text:style-name="T49">Rondônia</text:span></text:p>
      <text:p text:style-name="P34">Novo Hamburgo - RS <text:s text:c="2"/></text:p>
      <text:p text:style-name="P35">93<text:span text:style-name="T49">415-000</text:span></text:p>
      <text:p text:style-name="P14"/>
      <text:p text:style-name="P15"/>
      <text:p text:style-name="P15"/>
      <text:p text:style-name="P19"><text:span text:style-name="T34">Assunto:</text:span><text:span text:style-name="T30"> </text:span><text:span text:style-name="T31">R</text:span><text:span text:style-name="T30">equerimento de </text:span><text:span text:style-name="T32">C</text:span><text:span text:style-name="T30">ongratulações.</text:span></text:p>
      <text:p text:style-name="P20"/>
      <text:p text:style-name="P21"/>
      <text:p text:style-name="P22"/>
      <text:p text:style-name="P28"><text:span text:style-name="T35">Senhor Tenente-Comandante,</text:span> </text:p>
      <text:p text:style-name="P9"/>
      <text:p text:style-name="P27"><text:span text:style-name="T3">É com satisfação que e</text:span><text:span text:style-name="T4">ncaminhamos cópia do R</text:span><text:span text:style-name="T19">equerimento nº </text:span><text:span text:style-name="T20">1.067</text:span><text:span text:style-name="T19">/201</text:span><text:span text:style-name="T21">6</text:span><text:span text:style-name="T22">,</text:span><text:span text:style-name="T19"> </text:span><text:span text:style-name="T4">que </text:span><text:span text:style-name="T19">“</text:span><text:span text:style-name="T23">Requer Voto de Congratulações </text:span><text:span text:style-name="T24">a</text:span><text:span text:style-name="T25">o</text:span><text:span text:style-name="T26"> </text:span><text:span text:style-name="T27">3º BPM </text:span><text:span text:style-name="T24">pelos </text:span><text:span text:style-name="T28">seus </text:span><text:span text:style-name="T27">123</text:span><text:span text:style-name="T29"> anos”</text:span><text:span text:style-name="T23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1"/>
      <text:p text:style-name="P12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21" meta:word-count="143" meta:character-count="1047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