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697fd" officeooo:paragraph-rsid="008697f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e53a7" fo:background-color="transparen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ee8ea" officeooo:paragraph-rsid="008ee8e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officeooo:rsid="008ee8ea" officeooo:paragraph-rsid="008ee8ea" fo:background-color="transparent" style:font-size-asian="12pt" style:font-size-complex="12pt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ee8ea" officeooo:paragraph-rsid="008ee8ea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2bc38" officeooo:paragraph-rsid="0092bc38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697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21c0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a3c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f8e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b24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e53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weight="bold" officeooo:rsid="02956d21" style:font-weight-asian="bold" style:font-weight-complex="bold"/>
    </style:style>
    <style:style style:name="T15" style:family="text">
      <style:text-properties fo:font-weight="bold" officeooo:rsid="002b10a3" style:font-weight-asian="bold" style:font-weight-complex="bold"/>
    </style:style>
    <style:style style:name="T16" style:family="text">
      <style:text-properties fo:font-weight="bold" officeooo:rsid="00761f4b" style:font-weight-asian="bold" style:font-weight-complex="bold"/>
    </style:style>
    <style:style style:name="T17" style:family="text">
      <style:text-properties officeooo:rsid="02956d21"/>
    </style:style>
    <style:style style:name="T18" style:family="text">
      <style:text-properties officeooo:rsid="007ed1e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861390" fo:background-color="transparent" loext:char-shading-value="0"/>
    </style:style>
    <style:style style:name="T21" style:family="text">
      <style:text-properties officeooo:rsid="0065f82c" fo:background-color="transparent" loext:char-shading-value="0"/>
    </style:style>
    <style:style style:name="T22" style:family="text">
      <style:text-properties officeooo:rsid="0082996e" fo:background-color="transparent" loext:char-shading-value="0"/>
    </style:style>
    <style:style style:name="T23" style:family="text">
      <style:text-properties officeooo:rsid="006aef55" fo:background-color="transparent" loext:char-shading-value="0"/>
    </style:style>
    <style:style style:name="T24" style:family="text">
      <style:text-properties officeooo:rsid="008a3c8f" fo:background-color="transparent" loext:char-shading-value="0"/>
    </style:style>
    <style:style style:name="T25" style:family="text">
      <style:text-properties officeooo:rsid="008e53a7" fo:background-color="transparent" loext:char-shading-value="0"/>
    </style:style>
    <style:style style:name="T26" style:family="text">
      <style:text-properties officeooo:rsid="00889169"/>
    </style:style>
    <style:style style:name="T27" style:family="text">
      <style:text-properties officeooo:rsid="008bc05b"/>
    </style:style>
    <style:style style:name="T28" style:family="text">
      <style:text-properties officeooo:rsid="0090f024"/>
    </style:style>
    <style:style style:name="T29" style:family="text">
      <style:text-properties fo:color="#000000" officeooo:rsid="00889169"/>
    </style:style>
    <style:style style:name="T30" style:family="text">
      <style:text-properties fo:color="#000000" officeooo:rsid="0090f024"/>
    </style:style>
    <style:style style:name="T31" style:family="text">
      <style:text-properties fo:color="#000000" officeooo:rsid="0092bc38"/>
    </style:style>
    <style:style style:name="T3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style:text-emphasize="none" style:text-overline-style="none" style:text-overline-color="font-color"/>
    </style:style>
    <style:style style:name="T33" style:family="text">
      <style:text-properties officeooo:rsid="0092bc38"/>
    </style:style>
    <style:style style:name="T34" style:family="text">
      <style:text-properties officeooo:rsid="00861390"/>
    </style:style>
    <style:style style:name="T35" style:family="text">
      <style:text-properties officeooo:rsid="008299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20">80</text:span><text:span text:style-name="T25">8</text:span><text:span text:style-name="T21">/</text:span><text:span text:style-name="T19">201</text:span><text:span text:style-name="T22">6</text:span><text:span text:style-name="T19"> <text:s/></text:span><text:s text:c="77"/></text:p>
      <text:p text:style-name="P14">Novo<text:span text:style-name="T19"> Hamburgo, </text:span><text:span text:style-name="T20">21</text:span><text:span text:style-name="T23"> de ju</text:span><text:span text:style-name="T20">l</text:span><text:span text:style-name="T23">ho de 2016.</text:span></text:p>
      <text:p text:style-name="P28"/>
      <text:p text:style-name="P15"/>
      <text:p text:style-name="P31">À Equipe</text:p>
      <text:p text:style-name="P33">Dragão Boxe de Muay Thai</text:p>
      <text:p text:style-name="P32"><text:span text:style-name="T29">Rua </text:span><text:span text:style-name="T30">Água Pura, 102 -</text:span><text:span text:style-name="T31"> </text:span><text:span text:style-name="T30">Vila Esperança </text:span></text:p>
      <text:p text:style-name="P34">Bairro São José</text:p>
      <text:p text:style-name="P22">Novo Hamburgo - RS <text:s text:c="2"/></text:p>
      <text:p text:style-name="P21">93<text:span text:style-name="T28">530-000</text:span></text:p>
      <text:p text:style-name="P16"/>
      <text:p text:style-name="P17"/>
      <text:p text:style-name="P17"/>
      <text:p text:style-name="P23"><text:span text:style-name="T17">Assunto:</text:span><text:span text:style-name="T14"> </text:span><text:span text:style-name="T15">R</text:span><text:span text:style-name="T14">equerimento de </text:span><text:span text:style-name="T16">C</text:span><text:span text:style-name="T14">ongratulações.</text:span></text:p>
      <text:p text:style-name="P24"/>
      <text:p text:style-name="P25"/>
      <text:p text:style-name="P29"/>
      <text:p text:style-name="P11"><text:span text:style-name="T33">Prezada Equipe,</text:span> </text:p>
      <text:p text:style-name="P9"/>
      <text:p text:style-name="P30"><text:span text:style-name="T3">É com satisfação que e</text:span><text:span text:style-name="T4">ncaminhamos cópia do Requerimento nº </text:span><text:span text:style-name="T8">1.06</text:span><text:span text:style-name="T13">6</text:span><text:span text:style-name="T4">/201</text:span><text:span text:style-name="T5">6</text:span><text:span text:style-name="T6">, </text:span><text:span text:style-name="T13">que r</text:span><text:span text:style-name="T12">equer Voto de Congratulaçõe</text:span><text:span text:style-name="T7">s à equipe Dragão Boxe de Muay Thai, pelas suas conquistas no Campeonato Sul Brasileiro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6">ANTONIO LUCAS</text:p>
      <text:p text:style-name="P27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9" meta:character-count="1056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