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234f5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1e5f6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cea2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57afd3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style="normal" style:text-underline-style="none" fo:font-weight="normal" officeooo:rsid="02281f21" officeooo:paragraph-rsid="022e90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0975a7" officeooo:paragraph-rsid="020975a7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9.60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2cea27" officeooo:paragraph-rsid="022cea2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.03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.035cm" style:auto-text-indent="false"/>
      <style:text-properties style:font-name="Nimbus Roman No9 L" fo:font-size="12pt" fo:font-weight="normal" officeooo:paragraph-rsid="0220e60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487cm" style:auto-text-indent="false"/>
      <style:text-properties style:font-name="Nimbus Roman No9 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87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4f2e00" officeooo:paragraph-rsid="024f2e0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style="normal" fo:font-weight="normal" officeooo:rsid="024f2e00" officeooo:paragraph-rsid="024f2e0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text-autospace="none"/>
      <style:text-properties style:font-name="Nimbus Roman No9 L" fo:font-size="12pt" fo:font-style="normal" fo:font-weight="normal" officeooo:rsid="01a7c686" officeooo:paragraph-rsid="02451714" fo:background-color="transparent" style:font-name-asian="Liberation Sans" style:font-size-asian="12pt" style:font-style-asian="normal" style:font-weight-asian="normal" style:font-name-complex="Liberation Sans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87cm" style:auto-text-indent="false"/>
      <style:text-properties style:font-name="Nimbus Roman No9 L" officeooo:paragraph-rsid="024d6c16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shadow="none" style:text-autospace="non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style:text-underline-style="none" fo:font-weight="normal" officeooo:rsid="00382ad3" officeooo:paragraph-rsid="02451714" fo:background-color="#ffff00" style:font-name-asian="Times New Roman" style:font-size-asian="10.5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cea27"/>
    </style:style>
    <style:style style:name="T3" style:family="text">
      <style:text-properties officeooo:rsid="022e903b"/>
    </style:style>
    <style:style style:name="T4" style:family="text">
      <style:text-properties fo:font-weight="bold" officeooo:rsid="023f8e1d" style:font-weight-asian="bold" style:font-weight-complex="bold"/>
    </style:style>
    <style:style style:name="T5" style:family="text">
      <style:text-properties fo:font-weight="bold" officeooo:rsid="024a7c83" style:font-weight-asian="bold" style:font-weight-complex="bold"/>
    </style:style>
    <style:style style:name="T6" style:family="text">
      <style:text-properties fo:font-weight="bold" officeooo:rsid="024d6c16" style:font-weight-asian="bold" style:font-weight-complex="bold"/>
    </style:style>
    <style:style style:name="T7" style:family="text">
      <style:text-properties fo:font-size="12pt" fo:font-style="normal" fo:font-weight="normal" officeooo:rsid="02255a92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243a668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23f8e1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24122e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243a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4a97a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4d6c16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4f587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3f8e1d" fo:background-color="#ffff00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01063b8" fo:background-color="#ffff00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0102ad1" fo:background-color="#ffff00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0147ea4" fo:background-color="#ffff00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01ab6c8" fo:background-color="#ffff00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font-size="12pt" fo:font-style="normal" fo:font-weight="normal" officeooo:rsid="00204e27" fo:background-color="#ffff00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font-size="12pt" fo:font-style="normal" fo:font-weight="normal" officeooo:rsid="0017049a" fo:background-color="#ffff00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font-size="12pt" fo:font-style="normal" fo:font-weight="normal" officeooo:rsid="023f8e1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font-size="12pt" fo:font-style="normal" fo:font-weight="normal" officeooo:rsid="001063b8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font-size="12pt" fo:font-style="normal" fo:font-weight="normal" officeooo:rsid="00102ad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font-size="12pt" fo:font-style="normal" fo:font-weight="normal" officeooo:rsid="00147ea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font-size="12pt" fo:font-style="normal" fo:font-weight="normal" officeooo:rsid="001ab6c8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font-size="12pt" fo:font-style="normal" fo:font-weight="normal" officeooo:rsid="00204e2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font-size="12pt" fo:font-style="normal" fo:font-weight="normal" officeooo:rsid="0017049a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size="12pt" fo:font-style="normal" fo:font-weight="normal" officeooo:rsid="001fcde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officeooo:rsid="0243a668"/>
    </style:style>
    <style:style style:name="T31" style:family="text">
      <style:text-properties officeooo:rsid="003c871b"/>
    </style:style>
    <style:style style:name="T32" style:family="text">
      <style:text-properties officeooo:rsid="01c36f06"/>
    </style:style>
    <style:style style:name="T33" style:family="text">
      <style:text-properties officeooo:rsid="0248c7fb"/>
    </style:style>
    <style:style style:name="T34" style:family="text">
      <style:text-properties officeooo:rsid="024d6c16"/>
    </style:style>
    <style:style style:name="T35" style:family="text">
      <style:text-properties officeooo:rsid="0019bf71"/>
    </style:style>
    <style:style style:name="T36" style:family="text">
      <style:text-properties style:use-window-font-color="true" fo:language="pt" fo:country="BR" fo:font-weight="bold" officeooo:rsid="0019bf71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37" style:family="text">
      <style:text-properties style:text-outline="false" style:text-line-through-style="none" style:text-line-through-type="none" fo:text-shadow="none" style:text-underline-style="none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fo:text-shadow="none" style:text-underline-style="none" officeooo:rsid="01c36f06" style:text-emphasize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nº <text:span text:style-name="T34">824</text:span>/201<text:span text:style-name="T2">6</text:span> <text:s text:c="4"/><text:tab/><text:tab/><text:tab/> <text:s text:c="17"/></text:p>
      <text:p text:style-name="P13">Novo Hamburgo, <text:span text:style-name="T34">26 de julho de 2016.</text:span></text:p>
      <text:p text:style-name="P16"/>
      <text:p text:style-name="P11"/>
      <text:p text:style-name="P24">Ao Senhor </text:p>
      <text:p text:style-name="P23"><text:span text:style-name="T36">Pedrinho de Oliveira</text:span></text:p>
      <text:p text:style-name="P25"><text:span text:style-name="T38">Novo Hamburgo - </text:span><text:span text:style-name="T37">RS</text:span></text:p>
      <text:p text:style-name="P27"/>
      <text:p text:style-name="P15"/>
      <text:p text:style-name="P15"/>
      <text:p text:style-name="P15"/>
      <text:p text:style-name="P15"/>
      <text:p text:style-name="P15"><text:span text:style-name="T3">Assunto: <text:s/></text:span><text:span text:style-name="T4">Moção nº </text:span><text:span text:style-name="T5">3</text:span><text:span text:style-name="T6">2</text:span><text:span text:style-name="T4">/2016</text:span></text:p>
      <text:p text:style-name="P14"/>
      <text:p text:style-name="P14"/>
      <text:p text:style-name="P19"/>
      <text:p text:style-name="P20"/>
      <text:p text:style-name="P22">Senhor,</text:p>
      <text:p text:style-name="P26"><text:span text:style-name="T7">Encaminhamos a Vossa </text:span><text:span text:style-name="T8">Senhoria</text:span><text:span text:style-name="T9"> cópia da Moção nº </text:span><text:span text:style-name="T12">3</text:span><text:span text:style-name="T13">2</text:span><text:span text:style-name="T9">/2016, de autoria do </text:span><text:span text:style-name="T14">V</text:span><text:span text:style-name="T9">ereador </text:span><text:span text:style-name="T13">Antonio Lucas</text:span><text:span text:style-name="T9">, que</text:span><text:span text:style-name="T22"> “Manifesta </text:span><text:span text:style-name="T23">A</text:span><text:span text:style-name="T22">plauso e </text:span><text:span text:style-name="T29">Reconhecimento ao dia do líder comunitário, comemorado em 11 de julho”</text:span><text:span text:style-name="T22">, </text:span><text:span text:style-name="T9">aprovada pelo Legislativo </text:span><text:span text:style-name="T11">h</text:span><text:span text:style-name="T9">amburguense.</text:span></text:p>
      <text:p text:style-name="P21">Atenciosas saudações.</text:p>
      <text:p text:style-name="P7"/>
      <text:p text:style-name="P7"/>
      <text:p text:style-name="P10"/>
      <text:p text:style-name="P18">ANTONIO LUCAS</text:p>
      <text:p text:style-name="P17"><text:s text:c="7"/>Presidente</text:p>
      <text:p text:style-name="P1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58cm" svg:height="1.65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6-13T13:29:43.47898373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31" meta:character-count="827" meta:non-whitespace-character-count="6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