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d4a43" officeooo:paragraph-rsid="007d4a43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7d4a43" officeooo:paragraph-rsid="007d4a4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d4a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normal" officeooo:rsid="007d4a43" officeooo:paragraph-rsid="007f48f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Nimbus Roman No9 L" fo:font-size="12pt" fo:font-weight="bold" officeooo:rsid="007f48f5" officeooo:paragraph-rsid="007f48f5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7f48f5" officeooo:paragraph-rsid="007f48f5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7f60f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7db708"/>
    </style:style>
    <style:style style:name="T7" style:family="text">
      <style:text-properties officeooo:rsid="007f48f5"/>
    </style:style>
    <style:style style:name="T8" style:family="text">
      <style:text-properties officeooo:rsid="00829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EMENDA Nº 2 AO </text:span>PROJETO DE LEI Nº 84/2016</text:p>
      <text:p text:style-name="P7">A<text:span text:style-name="T7">crescenta parágrafo ao art. 4º do Projeto de Lei nº 84/2016</text:span>.</text:p>
      <text:p text:style-name="P9">“ . . . . . . . . . . . . . . . . . . . . . . . . . . . . . . . . . . . . . . . . . . . . . . . . . . . . . . . . . . . . . . . . . . . . . . . . . . . .</text:p>
      <text:p text:style-name="P10"><text:span text:style-name="T5">Art. 4º</text:span> . . . . . . . . . . . . . . . . . . . . . . . . . . . . . . . . . . . . . . . . . . . . . . . . . . . . . . . . . . . . . . . . . . . . . . .</text:p>
      <text:p text:style-name="P11">Parágrafo único.<text:span text:style-name="T3"> Na eventualidade da impossibilidade de contratação de profissionais para cumprirem as 40 (quarenta) horas semanais, o Poder Executivo fica autorizado a contratar médicos </text:span><text:span text:style-name="T4">em regime menor e que</text:span><text:span text:style-name="T3"> serão remunerados nos valores proporcinais às horas trabalhadas, tendo como base o valor do vencimento padrão constante no anexoI desta Lei.</text:span></text:p>
      <text:p text:style-name="P10">. . . . . . . . . . . . . . . . . . . . . . . . . . . . . . . . . . . . . . . . . . . . . . . . . . . . . . . . . . . . . . . . . . . . . . . . . . . .”</text:p>
      <text:p text:style-name="P12">JUSTIFICATIVA</text:p>
      <text:p text:style-name="P14">Apresentamos esta emenda tendo em vista a dificuldade de contratação de médicos em regime de 40 horas semanais.</text:p>
      <text:p text:style-name="P14">Novo Hamburgo, 25 de julho de 2016.</text:p>
      <text:p text:style-name="P13">Vereador Roger Corrê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92" meta:character-count="142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