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style:page-number="auto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801cm" loext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0fbf6f" officeooo:paragraph-rsid="000fbf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style:font-name="Nimbus Roman No9 L" fo:font-size="12pt" fo:font-weight="bold" officeooo:rsid="000fbf6f" officeooo:paragraph-rsid="000fbf6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5edca" officeooo:paragraph-rsid="0015edc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1cb7"/>
    </style:style>
    <style:style style:name="T3" style:family="text">
      <style:text-properties officeooo:rsid="001512d6"/>
    </style:style>
    <style:style style:name="T4" style:family="text">
      <style:text-properties officeooo:rsid="0015ed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13"/>
      <text:p text:style-name="P8">Senhor Presidente,</text:p>
      <text:p text:style-name="P7">Senhora Vereadora,</text:p>
      <text:p text:style-name="P9">Senhores Vereadores,</text:p>
      <text:p text:style-name="P14">Acreditamos que se faz necessário um Projeto de Lei no qual proíba a filiação partidária dos candidatos ao cargo de Conselheiro Tutelar, visando desestimular a busca do cargo como trampolim político-eleitoral, para que os cidadãos sejam interessados exclusivamente na criança e no adolescente e que, por isso mesmo, renunciam à vida político-partidária.</text:p>
      <text:p text:style-name="P14">Propomos também a inserção do §3º, que torna claro e automática a perda do mandato de Conselheiro Tutelar, caso, durante o seu exercício, sobrevenha a filiação partidária. </text:p>
      <text:p text:style-name="P14">Diante de todo o exposto, conto com a sensibilidade de Vossas Senhorias para a aprovação.</text:p>
      <text:p text:style-name="P11">Novo Hamburgo, <text:span text:style-name="T4">26</text:span> de ju<text:span text:style-name="T4">l</text:span>ho de 2016.</text:p>
      <text:p text:style-name="P12">Vereador R<text:span text:style-name="T3">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5T14:24:36.2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82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