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4a3577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bbb22" officeooo:paragraph-rsid="024bbb2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a3577" officeooo:paragraph-rsid="024a3577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bbb22" officeooo:paragraph-rsid="024bbb22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24a3577" officeooo:paragraph-rsid="024a3577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b5595" officeooo:paragraph-rsid="023b5595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956d21" officeooo:paragraph-rsid="0234305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2535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71ef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4a357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9731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fo:font-weight="normal" officeooo:rsid="02938d0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34305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officeooo:rsid="027e9cf1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227a48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234305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42535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fo:font-weight="normal" officeooo:rsid="02471ef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language="pt" fo:country="BR" fo:font-style="normal" fo:font-weight="normal" officeooo:rsid="024a3577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Nimbus Roman No9 L" fo:language="pt" fo:country="BR" fo:font-style="normal" fo:text-shadow="none" style:text-underline-style="none" fo:font-weight="normal" officeooo:rsid="02471efb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242535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2471ef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24a357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24bbb2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officeooo:rsid="02956d21"/>
    </style:style>
    <style:style style:name="T40" style:family="text">
      <style:text-properties officeooo:rsid="0299d4c6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2956d21" style:font-weight-asian="bold" style:font-weight-complex="bold"/>
    </style:style>
    <style:style style:name="T43" style:family="text">
      <style:text-properties fo:font-weight="bold" officeooo:rsid="0299d4c6" style:font-weight-asian="bold" style:font-weight-complex="bold"/>
    </style:style>
    <style:style style:name="T44" style:family="text">
      <style:text-properties fo:font-weight="bold" officeooo:rsid="0221b75a" style:font-weight-asian="bold" style:font-weight-complex="bold"/>
    </style:style>
    <style:style style:name="T45" style:family="text">
      <style:text-properties officeooo:rsid="0071c142"/>
    </style:style>
    <style:style style:name="T46" style:family="text">
      <style:text-properties officeooo:rsid="027044c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227a48c" fo:background-color="transparent" loext:char-shading-value="0"/>
    </style:style>
    <style:style style:name="T49" style:family="text">
      <style:text-properties officeooo:rsid="023b5595" fo:background-color="transparent" loext:char-shading-value="0"/>
    </style:style>
    <style:style style:name="T50" style:family="text">
      <style:text-properties officeooo:rsid="02343059" fo:background-color="transparent" loext:char-shading-value="0"/>
    </style:style>
    <style:style style:name="T51" style:family="text">
      <style:text-properties officeooo:rsid="023bcc16" fo:background-color="transparent" loext:char-shading-value="0"/>
    </style:style>
    <style:style style:name="T52" style:family="text">
      <style:text-properties officeooo:rsid="024157ab" fo:background-color="transparent" loext:char-shading-value="0"/>
    </style:style>
    <style:style style:name="T53" style:family="text">
      <style:text-properties officeooo:rsid="02471efb" fo:background-color="transparent" loext:char-shading-value="0"/>
    </style:style>
    <style:style style:name="T54" style:family="text">
      <style:text-properties officeooo:rsid="024a1997" fo:background-color="transparent" loext:char-shading-value="0"/>
    </style:style>
    <style:style style:name="T55" style:family="text">
      <style:text-properties officeooo:rsid="024bbb22" fo:background-color="transparent" loext:char-shading-value="0"/>
    </style:style>
    <style:style style:name="T56" style:family="text">
      <style:text-properties officeooo:rsid="0242535a"/>
    </style:style>
    <style:style style:name="T57" style:family="text">
      <style:text-properties officeooo:rsid="024bbb22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7">Of. nº </text:span><text:span text:style-name="T55">831</text:span><text:span text:style-name="T47">/201</text:span><text:span text:style-name="T48">6</text:span><text:tab/><text:tab/> <text:s text:c="37"/></text:p>
      <text:p text:style-name="P13">Novo Hamburgo<text:span text:style-name="T47">, </text:span><text:span text:style-name="T55">28</text:span><text:span text:style-name="T50"> de ju</text:span><text:span text:style-name="T49">lho</text:span><text:span text:style-name="T50"> de 2016</text:span><text:span text:style-name="T47">.</text:span></text:p>
      <text:p text:style-name="P14"/>
      <text:p text:style-name="P17"/>
      <text:p text:style-name="P17"/>
      <text:p text:style-name="P18">À Senhora</text:p>
      <text:p text:style-name="P18"><text:span text:style-name="T41">Adriana Costa</text:span> <text:span text:style-name="T58">Mitidieri e Família</text:span></text:p>
      <text:p text:style-name="P20">Rua São Benedito, 117</text:p>
      <text:p text:style-name="P20">Bairro Guarani</text:p>
      <text:p text:style-name="P19">Novo Hamburgo – RS</text:p>
      <text:p text:style-name="P21">93<text:span text:style-name="T57">5</text:span>20-<text:span text:style-name="T57">040</text:span></text:p>
      <text:p text:style-name="P22"/>
      <text:p text:style-name="P23"/>
      <text:p text:style-name="P15"><text:span text:style-name="T39">Assunto:</text:span><text:span text:style-name="T42"> </text:span><text:span text:style-name="T44">R</text:span><text:span text:style-name="T42">equerimento de </text:span><text:span text:style-name="T43">pesar</text:span><text:span text:style-name="T42">.</text:span></text:p>
      <text:p text:style-name="P15"/>
      <text:p text:style-name="P16"/>
      <text:p text:style-name="P27"/>
      <text:p text:style-name="P11"><text:span text:style-name="T40">Senhores Familiares,</text:span> </text:p>
      <text:p text:style-name="P7"/>
      <text:p text:style-name="P8"><text:span text:style-name="T26">E</text:span><text:span text:style-name="T27">ncaminhamos cópia do Re</text:span><text:span text:style-name="T33">querimento nº </text:span><text:span text:style-name="T34">1.0</text:span><text:span text:style-name="T38">82</text:span><text:span text:style-name="T33">/201</text:span><text:span text:style-name="T37">6</text:span><text:span text:style-name="T33">, qu</text:span><text:span text:style-name="T27">e </text:span><text:span text:style-name="T28">r</text:span><text:span text:style-name="T29">equer</text:span><text:span text:style-name="T30"> </text:span><text:s/>Voto de Pesar pelo falecimento do Senhor Leonardo Dante Mitidieri.</text:p>
      <text:p text:style-name="P10"/>
      <text:p text:style-name="P9"><text:span text:style-name="T31">Na oportunidade, </text:span><text:span text:style-name="T26">manifestamos</text:span><text:span text:style-name="T31"> con</text:span><text:span text:style-name="T26">dolências</text:span><text:span text:style-name="T32"> </text:span><text:span text:style-name="T26">pela lamentável perda,</text:span><text:span text:style-name="T31"> em nome desta Casa Legislativa.</text:span></text:p>
      <text:p text:style-name="P9"/>
      <text:p text:style-name="P9">Atenciosas saudações.</text:p>
      <text:p text:style-name="P28"><text:s text:c="12"/></text:p>
      <text:p text:style-name="P29"/>
      <text:p text:style-name="P30"><text:span text:style-name="T45"><text:s text:c="105"/>ANTONIO LUCAS</text:span> <text:s text:c="131"/></text:p>
      <text:p text:style-name="P30"><text:s text:c="112"/><text:span text:style-name="T46">Presidente</text:span></text:p>
      <text:p text:style-name="P3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6" meta:character-count="1264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