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f2ff4" officeooo:paragraph-rsid="008f2f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f2ff4" officeooo:paragraph-rsid="00911962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91987d" fo:background-color="transparent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11962" officeooo:paragraph-rsid="00911962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aed6" style:font-weight-asian="normal" style:font-weight-complex="normal"/>
    </style:style>
    <style:style style:name="T3" style:family="text">
      <style:text-properties fo:font-weight="normal" officeooo:rsid="00279722" style:font-weight-asian="normal" style:font-weight-complex="normal"/>
    </style:style>
    <style:style style:name="T4" style:family="text">
      <style:text-properties fo:font-weight="normal" officeooo:rsid="00296239" style:font-weight-asian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7c4d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e3e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f2f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66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853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905c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27ae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2797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2962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666f7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3853ae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8f2ff4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27aed6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7972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29623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02b10a3" style:font-weight-asian="bold" style:font-weight-complex="bold"/>
    </style:style>
    <style:style style:name="T26" style:family="text">
      <style:text-properties fo:font-weight="bold" officeooo:rsid="00761f4b" style:font-weight-asian="bold" style:font-weight-complex="bold"/>
    </style:style>
    <style:style style:name="T27" style:family="text">
      <style:text-properties officeooo:rsid="02956d21"/>
    </style:style>
    <style:style style:name="T28" style:family="text">
      <style:text-properties officeooo:rsid="007ed1e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08da0c" fo:background-color="transparent" loext:char-shading-value="0"/>
    </style:style>
    <style:style style:name="T31" style:family="text">
      <style:text-properties officeooo:rsid="0085e166" fo:background-color="transparent" loext:char-shading-value="0"/>
    </style:style>
    <style:style style:name="T32" style:family="text">
      <style:text-properties officeooo:rsid="0065f82c" fo:background-color="transparent" loext:char-shading-value="0"/>
    </style:style>
    <style:style style:name="T33" style:family="text">
      <style:text-properties officeooo:rsid="0082996e" fo:background-color="transparent" loext:char-shading-value="0"/>
    </style:style>
    <style:style style:name="T34" style:family="text">
      <style:text-properties officeooo:rsid="006aef55" fo:background-color="transparent" loext:char-shading-value="0"/>
    </style:style>
    <style:style style:name="T35" style:family="text">
      <style:text-properties officeooo:rsid="00865a0c" fo:background-color="transparent" loext:char-shading-value="0"/>
    </style:style>
    <style:style style:name="T36" style:family="text">
      <style:text-properties officeooo:rsid="008d5d9b" fo:background-color="transparent" loext:char-shading-value="0"/>
    </style:style>
    <style:style style:name="T37" style:family="text">
      <style:text-properties officeooo:rsid="00905ce1" fo:background-color="transparent" loext:char-shading-value="0"/>
    </style:style>
    <style:style style:name="T38" style:family="text">
      <style:text-properties officeooo:rsid="008f2ff4"/>
    </style:style>
    <style:style style:name="T39" style:family="text">
      <style:text-properties officeooo:rsid="00911962"/>
    </style:style>
    <style:style style:name="T40" style:family="text">
      <style:text-properties officeooo:rsid="0027aed6"/>
    </style:style>
    <style:style style:name="T41" style:family="text">
      <style:text-properties officeooo:rsid="00279722"/>
    </style:style>
    <style:style style:name="T42" style:family="text">
      <style:text-properties officeooo:rsid="002962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9">Of. </text:span><text:span text:style-name="T30">n</text:span><text:span text:style-name="T29">º </text:span><text:span text:style-name="T31">83</text:span><text:span text:style-name="T37">8</text:span><text:span text:style-name="T32">/</text:span><text:span text:style-name="T29">201</text:span><text:span text:style-name="T33">6</text:span><text:span text:style-name="T29"> <text:s text:c="3"/></text:span><text:s text:c="75"/></text:p>
      <text:p text:style-name="P13">Novo Ha<text:span text:style-name="T29">mburgo, </text:span><text:span text:style-name="T34">28 de ju</text:span><text:span text:style-name="T35">l</text:span><text:span text:style-name="T34">ho de 2016.</text:span></text:p>
      <text:p text:style-name="P25"/>
      <text:p text:style-name="P15"/>
      <text:p text:style-name="P27">À <text:span text:style-name="T39">Direção</text:span></text:p>
      <text:p text:style-name="P28"><text:span text:style-name="T40">Associação Beneficente Evangélica Floresta Imperial- ABEFI</text:span></text:p>
      <text:p text:style-name="P31">Avenida Pedro Adams Filho, 1974</text:p>
      <text:p text:style-name="P32">Bairro <text:span text:style-name="T39">Industrial</text:span></text:p>
      <text:p text:style-name="P33">Novo Hamburgo - RS <text:s text:c="2"/></text:p>
      <text:p text:style-name="P30">9<text:span text:style-name="T38">3320-002</text:span></text:p>
      <text:p text:style-name="P14"/>
      <text:p text:style-name="P16"/>
      <text:p text:style-name="P16"/>
      <text:p text:style-name="P20"><text:span text:style-name="T27">Assunto:</text:span><text:span text:style-name="T24"> </text:span><text:span text:style-name="T25">R</text:span><text:span text:style-name="T24">equerimento de </text:span><text:span text:style-name="T26">C</text:span><text:span text:style-name="T24">ongratulações.</text:span></text:p>
      <text:p text:style-name="P21"/>
      <text:p text:style-name="P22"/>
      <text:p text:style-name="P26"/>
      <text:p text:style-name="P10"><text:span text:style-name="T28">Senhora,</text:span> </text:p>
      <text:p text:style-name="P9"/>
      <text:p text:style-name="P29"><text:span text:style-name="T5">É com satisfação que e</text:span><text:span text:style-name="T6">ncaminhamos cópia do Requerimento nº </text:span><text:span text:style-name="T9">1.08</text:span><text:span text:style-name="T14">8</text:span><text:span text:style-name="T6">/201</text:span><text:span text:style-name="T7">6</text:span><text:span text:style-name="T8">,</text:span><text:span text:style-name="T6"> que </text:span><text:span text:style-name="T13">“Requer Voto de Congratulações à </text:span><text:span text:style-name="T15">A</text:span><text:span text:style-name="T16">ssociação </text:span><text:span text:style-name="T17">Beneficente Evangélica Floresta Imperial - </text:span><text:span text:style-name="T15">A</text:span><text:span text:style-name="T17">BEFI</text:span><text:span text:style-name="T16">, </text:span><text:span text:style-name="T13">pela passagem do seu </text:span><text:span text:style-name="T17">4</text:span><text:span text:style-name="T15">8</text:span><text:span text:style-name="T13">º aniversário”.</text:span></text:p>
      <text:p text:style-name="P29"><text:span text:style-name="T13"/></text:p>
      <text:p text:style-name="P7">Na oportunidade, externamos congratulações em nome desta Casa Legislativa.</text:p>
      <text:p text:style-name="P8"/>
      <text:p text:style-name="P8">Atenciosas saudações.</text:p>
      <text:p text:style-name="P11"/>
      <text:p text:style-name="P12"/>
      <text:p text:style-name="P23">ANTONIO LUCAS</text:p>
      <text:p text:style-name="P24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6" meta:character-count="1097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