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7d4a43" officeooo:paragraph-rsid="007d4a43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7d4a43" officeooo:paragraph-rsid="007d4a4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7d4a43" officeooo:paragraph-rsid="007d4a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7d4a43" officeooo:paragraph-rsid="007f48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size="12pt" fo:font-weight="bold" officeooo:rsid="007f48f5" officeooo:paragraph-rsid="007f48f5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rsid="007f48f5" officeooo:paragraph-rsid="007f48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f48f5" officeooo:paragraph-rsid="007f48f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7d4a43" officeooo:paragraph-rsid="0085184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bold" officeooo:rsid="007f48f5" officeooo:paragraph-rsid="0085184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size="12pt" fo:font-weight="bold" officeooo:rsid="007f48f5" officeooo:paragraph-rsid="007f48f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51847" officeooo:paragraph-rsid="0085184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f60f7" style:font-weight-asian="normal" style:font-weight-complex="normal"/>
    </style:style>
    <style:style style:name="T3" style:family="text">
      <style:text-properties fo:font-weight="normal" officeooo:rsid="00851847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51847" style:font-weight-asian="bold" style:font-weight-complex="bold"/>
    </style:style>
    <style:style style:name="T6" style:family="text">
      <style:text-properties officeooo:rsid="007f48f5"/>
    </style:style>
    <style:style style:name="T7" style:family="text">
      <style:text-properties officeooo:rsid="0082931b"/>
    </style:style>
    <style:style style:name="T8" style:family="text">
      <style:text-properties officeooo:rsid="008518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EMENDA Nº 2 AO </text:span>PROJETO DE LEI Nº 4<text:span text:style-name="T8">1</text:span>/2016</text:p>
      <text:p text:style-name="P7"><text:span text:style-name="T8">Dá nova redação ao art. 1º do Projeto de Lei nº 41/2016</text:span>.</text:p>
      <text:p text:style-name="P9">“ . . . . . . . . . . . . . . . . . . . . . . . . . . . . . . . . . . . . . . . . . . . . . . . . . . . . . . . . . . . . . . . . . . . . . . . . . . . .</text:p>
      <text:p text:style-name="P14"><text:span text:style-name="T4">Art. </text:span><text:span text:style-name="T5">1</text:span><text:span text:style-name="T4">º</text:span> <text:span text:style-name="T8">Fica estabelecida a existência de teto de tolerância de 10 (dez) minutos, sem cobrança de valores, para o trânsito e/ou o estacionamento de veículos nos estabelecimentos que oferecem estacionamento privativo rotativo para embarque e desembarque de pessoas com dificuldade de deslocamento.</text:span></text:p>
      <text:p text:style-name="P15">Parágrafo único.<text:span text:style-name="T1"> </text:span><text:span text:style-name="T3">Esta Lei não se aplica a estacionamentos isolados, que não façam parte de serviços iminentemente públicos na mesma área territorial</text:span><text:span text:style-name="T1">.</text:span></text:p>
      <text:p text:style-name="P10">. . . . . . . . . . . . . . . . . . . . . . . . . . . . . . . . . . . . . . . . . . . . . . . . . . . . . . . . . . . . . . . . . . . . . . . . . . . .”</text:p>
      <text:p text:style-name="P11">JUSTIFICATIVA</text:p>
      <text:p text:style-name="P11"/>
      <text:p text:style-name="P17">Senhor Presidente,</text:p>
      <text:p text:style-name="P17">Senhora Vereadora,</text:p>
      <text:p text:style-name="P17">Senhores Vereadores,</text:p>
      <text:p text:style-name="P17"/>
      <text:p text:style-name="P17">A presente emenda se faz necessária tendo em vista que facilita a utilização dos serviços públicos no qual possuam estacionamento privativo rotativo, tendo em vista que não haverá despesas para o embarque e desembarque de pessoas com dificuldade de locomoção no local.</text:p>
      <text:p text:style-name="P13">Novo Hamburgo, 2<text:span text:style-name="T8">6</text:span> de julho de 2016.</text:p>
      <text:p text:style-name="P12">Vereador R<text:span text:style-name="T8">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64" meta:character-count="1582" meta:non-whitespace-character-count="12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