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55c99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7fd8d5" officeooo:paragraph-rsid="00874575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fe919" officeooo:paragraph-rsid="007fd8d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55c99" fo:background-color="transparent" loext:char-shading-value="0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7fd8d5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2fce9a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1264b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483f7d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3c5153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855c99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855c9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weight="bold" officeooo:rsid="02956d21" style:font-weight-asian="bold" style:font-weight-complex="bold"/>
    </style:style>
    <style:style style:name="T18" style:family="text">
      <style:text-properties fo:font-weight="bold" officeooo:rsid="002b10a3" style:font-weight-asian="bold" style:font-weight-complex="bold"/>
    </style:style>
    <style:style style:name="T19" style:family="text">
      <style:text-properties fo:font-weight="bold" officeooo:rsid="00761f4b" style:font-weight-asian="bold" style:font-weight-complex="bold"/>
    </style:style>
    <style:style style:name="T20" style:family="text">
      <style:text-properties officeooo:rsid="006aef55"/>
    </style:style>
    <style:style style:name="T21" style:family="text">
      <style:text-properties officeooo:rsid="02956d21"/>
    </style:style>
    <style:style style:name="T22" style:family="text">
      <style:text-properties officeooo:rsid="007ed1ed"/>
    </style:style>
    <style:style style:name="T23" style:family="text">
      <style:text-properties officeooo:rsid="007fd8d5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65f82c" fo:background-color="#ffff00" loext:char-shading-value="0"/>
    </style:style>
    <style:style style:name="T26" style:family="text">
      <style:text-properties officeooo:rsid="006aef55" fo:background-color="#ffff00" loext:char-shading-value="0"/>
    </style:style>
    <style:style style:name="T27" style:family="text">
      <style:text-properties officeooo:rsid="0082996e" fo:background-color="#ffff00" loext:char-shading-value="0"/>
    </style:style>
    <style:style style:name="T28" style:family="text">
      <style:text-properties officeooo:rsid="00855c99" fo:background-color="#ffff00" loext:char-shading-value="0"/>
    </style:style>
    <style:style style:name="T29" style:family="text">
      <style:text-properties officeooo:rsid="00855c99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08da0c" fo:background-color="transparent" loext:char-shading-value="0"/>
    </style:style>
    <style:style style:name="T32" style:family="text">
      <style:text-properties officeooo:rsid="00855c99" fo:background-color="transparent" loext:char-shading-value="0"/>
    </style:style>
    <style:style style:name="T33" style:family="text">
      <style:text-properties officeooo:rsid="0065f82c" fo:background-color="transparent" loext:char-shading-value="0"/>
    </style:style>
    <style:style style:name="T34" style:family="text">
      <style:text-properties officeooo:rsid="0082996e" fo:background-color="transparent" loext:char-shading-value="0"/>
    </style:style>
    <style:style style:name="T35" style:family="text">
      <style:text-properties officeooo:rsid="006aef55" fo:background-color="transparent" loext:char-shading-value="0"/>
    </style:style>
    <style:style style:name="T36" style:family="text">
      <style:text-properties officeooo:rsid="0087457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0">Of. </text:span><text:span text:style-name="T31">n</text:span><text:span text:style-name="T30">º </text:span><text:span text:style-name="T32">841</text:span><text:span text:style-name="T33">/</text:span><text:span text:style-name="T30">201</text:span><text:span text:style-name="T34">6</text:span><text:span text:style-name="T30"> <text:s text:c="3"/></text:span><text:s text:c="75"/></text:p>
      <text:p text:style-name="P12">Novo Ha<text:span text:style-name="T30">mburgo, </text:span><text:span text:style-name="T35">28 de ju</text:span><text:span text:style-name="T32">l</text:span><text:span text:style-name="T35">ho de 2016.</text:span></text:p>
      <text:p text:style-name="P25"/>
      <text:p text:style-name="P13"/>
      <text:p text:style-name="P29"><text:span text:style-name="T36">Ao </text:span></text:p>
      <text:p text:style-name="P28"><text:span text:style-name="T29">DTG Camboatá</text:span></text:p>
      <text:p text:style-name="P30"><text:span text:style-name="T23">Rua Guia Lopes, 696</text:span></text:p>
      <text:p text:style-name="P31">Bairro <text:span text:style-name="T36">Rondônia</text:span></text:p>
      <text:p text:style-name="P30">Novo Hamburgo - RS <text:s text:c="2"/></text:p>
      <text:p text:style-name="P32">93<text:span text:style-name="T36">415-516</text:span></text:p>
      <text:p text:style-name="P14"/>
      <text:p text:style-name="P15"/>
      <text:p text:style-name="P15"/>
      <text:p text:style-name="P19"><text:span text:style-name="T21">Assunto:</text:span><text:span text:style-name="T17"> </text:span><text:span text:style-name="T18">R</text:span><text:span text:style-name="T17">equerimento de </text:span><text:span text:style-name="T19">C</text:span><text:span text:style-name="T17">ongratulações.</text:span></text:p>
      <text:p text:style-name="P20"/>
      <text:p text:style-name="P21"/>
      <text:p text:style-name="P22"/>
      <text:p text:style-name="P26"><text:span text:style-name="T22">Senhores,</text:span> </text:p>
      <text:p text:style-name="P8"/>
      <text:p text:style-name="P27"><text:span text:style-name="T4">É com satisfação que e</text:span><text:span text:style-name="T5">ncaminhamos cópia do Requerimento</text:span><text:span text:style-name="T14"> nº </text:span><text:span text:style-name="T15">1.094</text:span><text:span text:style-name="T14">/201</text:span><text:span text:style-name="T16">6</text:span><text:span text:style-name="T6">,</text:span><text:span text:style-name="T5"> que </text:span><text:span text:style-name="T14">“</text:span><text:span text:style-name="T15">Requer Voto de Congratulações ao DTG Camboatá, pela classificação para a final do JuvENART 2016”.</text:span></text:p>
      <text:p text:style-name="P7">Na oportunidade, externamos congratulações em nome desta Casa Legislativa.</text:p>
      <text:p text:style-name="P9"/>
      <text:p text:style-name="P9">Atenciosas saudações.</text:p>
      <text:p text:style-name="P10"/>
      <text:p text:style-name="P11"/>
      <text:p text:style-name="P23">ANTONIO LUCAS</text:p>
      <text:p text:style-name="P24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7" meta:character-count="998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