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74575" officeooo:paragraph-rsid="007fd8d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9349d" officeooo:paragraph-rsid="0089349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a903d" officeooo:paragraph-rsid="008a903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ad0d9" fo:background-color="transparen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55c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ad0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fce9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855c9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ad0d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855c9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8ad0d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weight="bold" officeooo:rsid="02956d21" style:font-weight-asian="bold" style:font-weight-complex="bold"/>
    </style:style>
    <style:style style:name="T18" style:family="text">
      <style:text-properties fo:font-weight="bold" officeooo:rsid="002b10a3" style:font-weight-asian="bold" style:font-weight-complex="bold"/>
    </style:style>
    <style:style style:name="T19" style:family="text">
      <style:text-properties fo:font-weight="bold" officeooo:rsid="00761f4b" style:font-weight-asian="bold" style:font-weight-complex="bold"/>
    </style:style>
    <style:style style:name="T20" style:family="text">
      <style:text-properties officeooo:rsid="02956d21"/>
    </style:style>
    <style:style style:name="T21" style:family="text">
      <style:text-properties officeooo:rsid="007ed1e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8da0c" fo:background-color="transparent" loext:char-shading-value="0"/>
    </style:style>
    <style:style style:name="T24" style:family="text">
      <style:text-properties officeooo:rsid="00855c99" fo:background-color="transparent" loext:char-shading-value="0"/>
    </style:style>
    <style:style style:name="T25" style:family="text">
      <style:text-properties officeooo:rsid="0065f82c" fo:background-color="transparent" loext:char-shading-value="0"/>
    </style:style>
    <style:style style:name="T26" style:family="text">
      <style:text-properties officeooo:rsid="0082996e" fo:background-color="transparent" loext:char-shading-value="0"/>
    </style:style>
    <style:style style:name="T27" style:family="text">
      <style:text-properties officeooo:rsid="006aef55" fo:background-color="transparent" loext:char-shading-value="0"/>
    </style:style>
    <style:style style:name="T28" style:family="text">
      <style:text-properties officeooo:rsid="0088442b" fo:background-color="transparent" loext:char-shading-value="0"/>
    </style:style>
    <style:style style:name="T29" style:family="text">
      <style:text-properties officeooo:rsid="00874575"/>
    </style:style>
    <style:style style:name="T30" style:family="text">
      <style:text-properties officeooo:rsid="0089349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2">Of. </text:span><text:span text:style-name="T23">n</text:span><text:span text:style-name="T22">º </text:span><text:span text:style-name="T24">84</text:span><text:span text:style-name="T28">0</text:span><text:span text:style-name="T25">/</text:span><text:span text:style-name="T22">201</text:span><text:span text:style-name="T26">6</text:span><text:span text:style-name="T22"> <text:s text:c="3"/></text:span><text:s text:c="75"/></text:p>
      <text:p text:style-name="P12">Novo Ha<text:span text:style-name="T22">mburgo, </text:span><text:span text:style-name="T27">28 de ju</text:span><text:span text:style-name="T24">l</text:span><text:span text:style-name="T27">ho de 2016.</text:span></text:p>
      <text:p text:style-name="P24"/>
      <text:p text:style-name="P13"/>
      <text:p text:style-name="P25"><text:span text:style-name="T30">À Senhorita</text:span> </text:p>
      <text:p text:style-name="P26">Claudia Peres</text:p>
      <text:p text:style-name="P27">DTG Camboatá</text:p>
      <text:p text:style-name="P31">Rua Guia Lopes, 696</text:p>
      <text:p text:style-name="P32">Bairro <text:span text:style-name="T29">Rondônia</text:span></text:p>
      <text:p text:style-name="P33">Novo Hamburgo - RS <text:s text:c="2"/></text:p>
      <text:p text:style-name="P34">93<text:span text:style-name="T29">415-516</text:span></text:p>
      <text:p text:style-name="P14"/>
      <text:p text:style-name="P15"/>
      <text:p text:style-name="P15"/>
      <text:p text:style-name="P19"><text:span text:style-name="T20">Assunto:</text:span><text:span text:style-name="T17"> </text:span><text:span text:style-name="T18">R</text:span><text:span text:style-name="T17">equerimento de </text:span><text:span text:style-name="T19">C</text:span><text:span text:style-name="T17">ongratulações.</text:span></text:p>
      <text:p text:style-name="P20"/>
      <text:p text:style-name="P21"/>
      <text:p text:style-name="P30"/>
      <text:p text:style-name="P28"><text:span text:style-name="T21">Senhorita,</text:span> </text:p>
      <text:p text:style-name="P8"/>
      <text:p text:style-name="P29"><text:span text:style-name="T2">É com satisfação que e</text:span><text:span text:style-name="T3">ncaminhamos cópia do Requerimento nº </text:span><text:span text:style-name="T5">1.09</text:span><text:span text:style-name="T6">3</text:span><text:span text:style-name="T3">/201</text:span><text:span text:style-name="T7">6</text:span><text:span text:style-name="T4">,</text:span><text:span text:style-name="T3"> que “</text:span><text:span text:style-name="T6">Requer Voto de Congratulações à Jovem Prenda Claudia Peres do DTG Camboatá, pela sua brilhante participação no JuvENART 2016”.</text:span></text:p>
      <text:p text:style-name="P7">Na oportunidade, externamos congratulações em nome desta Casa Legislativa.</text:p>
      <text:p text:style-name="P9"/>
      <text:p text:style-name="P9">Atenciosas saudações.</text:p>
      <text:p text:style-name="P10"/>
      <text:p text:style-name="P11"/>
      <text:p text:style-name="P22">ANTONIO LUCAS</text:p>
      <text:p text:style-name="P23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4" meta:character-count="105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