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ad3cb" officeooo:paragraph-rsid="008ad3cb" fo:background-color="transparent" style:font-size-asian="12pt" style:font-size-complex="12pt"/>
    </style:style>
    <style:style style:name="P2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74575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ad3cb" officeooo:paragraph-rsid="008ad3c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970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55c9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5f4b4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154b4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52efc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720b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55c9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9706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5f4b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52ef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720b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officeooo:rsid="007ed1e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0855c99" fo:background-color="transparent" loext:char-shading-value="0"/>
    </style:style>
    <style:style style:name="T27" style:family="text">
      <style:text-properties officeooo:rsid="0065f82c" fo:background-color="transparent" loext:char-shading-value="0"/>
    </style:style>
    <style:style style:name="T28" style:family="text">
      <style:text-properties officeooo:rsid="0082996e" fo:background-color="transparent" loext:char-shading-value="0"/>
    </style:style>
    <style:style style:name="T29" style:family="text">
      <style:text-properties officeooo:rsid="006aef55" fo:background-color="transparent" loext:char-shading-value="0"/>
    </style:style>
    <style:style style:name="T30" style:family="text">
      <style:text-properties officeooo:rsid="00897066" fo:background-color="transparent" loext:char-shading-value="0"/>
    </style:style>
    <style:style style:name="T31" style:family="text">
      <style:text-properties officeooo:rsid="00874575"/>
    </style:style>
    <style:style style:name="T32" style:family="text">
      <style:text-properties officeooo:rsid="008ad3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Of. </text:span><text:span text:style-name="T25">n</text:span><text:span text:style-name="T24">º </text:span><text:span text:style-name="T26">84</text:span><text:span text:style-name="T30">4</text:span><text:span text:style-name="T27">/</text:span><text:span text:style-name="T24">201</text:span><text:span text:style-name="T28">6</text:span><text:span text:style-name="T24"> <text:s text:c="3"/></text:span><text:s text:c="75"/></text:p>
      <text:p text:style-name="P12">Novo Ha<text:span text:style-name="T24">mburgo, </text:span><text:span text:style-name="T29">28 de ju</text:span><text:span text:style-name="T26">l</text:span><text:span text:style-name="T29">ho de 2016.</text:span></text:p>
      <text:p text:style-name="P25"/>
      <text:p text:style-name="P13"/>
      <text:p text:style-name="P30"><text:span text:style-name="T32">À</text:span> </text:p>
      <text:p text:style-name="P31">ALVALES</text:p>
      <text:p text:style-name="P27">Centro Cultural Albano Hartz</text:p>
      <text:p text:style-name="P27">Calçadão Osvaldo Cruz, 112 – 1º andar</text:p>
      <text:p text:style-name="P26">Bairro <text:span text:style-name="T32">Centro</text:span></text:p>
      <text:p text:style-name="P28">Novo Hamburgo - RS <text:s text:c="2"/></text:p>
      <text:p text:style-name="P29">93<text:span text:style-name="T32">510-015</text:span></text:p>
      <text:p text:style-name="P14"/>
      <text:p text:style-name="P15"/>
      <text:p text:style-name="P15"/>
      <text:p text:style-name="P19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0"/>
      <text:p text:style-name="P21"/>
      <text:p text:style-name="P22"/>
      <text:p text:style-name="P10"><text:span text:style-name="T23">Senhores,</text:span> </text:p>
      <text:p text:style-name="P8"/>
      <text:p text:style-name="P33"><text:span text:style-name="T2">É com satisfação que e</text:span><text:span text:style-name="T3">ncaminhamos cópia do Requerimento</text:span><text:span text:style-name="T11"> nº </text:span><text:span text:style-name="T12">1.09</text:span><text:span text:style-name="T14">2</text:span><text:span text:style-name="T11">/201</text:span><text:span text:style-name="T13">6</text:span><text:span text:style-name="T4">,</text:span><text:span text:style-name="T3"> que </text:span><text:span text:style-name="T11">“</text:span><text:span text:style-name="T12">Requer </text:span><text:span text:style-name="T15">V</text:span><text:span text:style-name="T16">oto de </text:span><text:span text:style-name="T15">C</text:span><text:span text:style-name="T16">ongratulações </text:span><text:span text:style-name="T15">à</text:span><text:span text:style-name="T16"> </text:span><text:span text:style-name="T17">ALVALES, </text:span><text:span text:style-name="T18">pela </text:span><text:span text:style-name="T15">s</text:span><text:span text:style-name="T18">olenidade de </text:span><text:span text:style-name="T15">po</text:span><text:span text:style-name="T18">sse de seus integrantes e </text:span><text:span text:style-name="T15">d</text:span><text:span text:style-name="T18">iplomação dos </text:span><text:span text:style-name="T15">i</text:span><text:span text:style-name="T18">mortais </text:span><text:span text:style-name="T15">a</text:span><text:span text:style-name="T18">cadêmicos de Novo Hamburgo e região”.</text:span></text:p>
      <text:p text:style-name="P7">Na oportunidade, externamos congratulações em nome desta Casa Legislativa.</text:p>
      <text:p text:style-name="P9"/>
      <text:p text:style-name="P9">Atenciosas saudações.</text:p>
      <text:p text:style-name="P32"/>
      <text:p text:style-name="P11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50" meta:character-count="1089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