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517cm"/>
        </style:tab-stops>
      </style:paragraph-properties>
      <style:text-properties style:font-name="Nimbus Roman No9 L" fo:font-size="12pt" officeooo:paragraph-rsid="00cf121a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246cm"/>
        </style:tab-stops>
      </style:paragraph-properties>
      <style:text-properties officeooo:paragraph-rsid="00cf121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cf121a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d351cc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dc38f5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cf121a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0c67a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2499c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29244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351cc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67b47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86521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a774e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493cm"/>
        </style:tab-stops>
      </style:paragraph-properties>
      <style:text-properties officeooo:paragraph-rsid="00d351cc"/>
    </style:style>
    <style:style style:name="P2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 style:page-number="auto"/>
      <style:text-properties style:font-name="Nimbus Roman No9 L" fo:font-size="12pt" fo:letter-spacing="-0.004cm" fo:font-weight="normal" officeooo:rsid="00a44546" officeooo:paragraph-rsid="00cf12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</style:style>
    <style:style style:name="P2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4.001cm" style:auto-text-indent="false" style:page-number="auto" style:shadow="none"/>
      <style:text-properties style:font-name="Nimbus Roman No9 L" fo:font-size="12pt" fo:font-weight="normal" officeooo:rsid="00dfd96a" officeooo:paragraph-rsid="00dfd96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shadow="none"/>
      <style:text-properties style:font-name="Nimbus Roman No9 L" fo:font-size="12pt" fo:font-weight="normal" officeooo:rsid="00dfd96a" officeooo:paragraph-rsid="00dfd96a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1b4862" officeooo:paragraph-rsid="00dfd96a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dfd96a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dfd96a" style:font-size-asian="12pt" style:font-size-complex="12pt"/>
    </style:style>
    <style:style style:name="P29" style:family="paragraph" style:parent-style-name="Table_20_Contents">
      <style:paragraph-properties fo:margin-left="2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dfd96a" style:font-size-asian="12pt" style:font-size-complex="12pt"/>
    </style:style>
    <style:style style:name="T1" style:family="text">
      <style:text-properties officeooo:rsid="00b888e9"/>
    </style:style>
    <style:style style:name="T2" style:family="text">
      <style:text-properties style:text-underline-style="solid" style:text-underline-width="auto" style:text-underline-color="font-color" officeooo:rsid="00b888e9"/>
    </style:style>
    <style:style style:name="T3" style:family="text">
      <style:text-properties style:text-underline-style="none" officeooo:rsid="00b888e9"/>
    </style:style>
    <style:style style:name="T4" style:family="text">
      <style:text-properties officeooo:rsid="00b1319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c11e9" style:font-weight-asian="normal" style:font-weight-complex="normal"/>
    </style:style>
    <style:style style:name="T7" style:family="text">
      <style:text-properties fo:font-weight="normal" officeooo:rsid="00acc714" style:font-weight-asian="normal" style:font-weight-complex="normal"/>
    </style:style>
    <style:style style:name="T8" style:family="text">
      <style:text-properties fo:font-weight="normal" officeooo:rsid="00cf121a" style:font-weight-asian="normal" style:font-weight-complex="normal"/>
    </style:style>
    <style:style style:name="T9" style:family="text">
      <style:text-properties fo:font-weight="normal" officeooo:rsid="001b4862" style:font-weight-asian="normal" style:font-weight-complex="normal"/>
    </style:style>
    <style:style style:name="T10" style:family="text">
      <style:text-properties fo:font-weight="normal" officeooo:rsid="0028058c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a5566" style:font-weight-asian="bold" style:font-weight-complex="bold"/>
    </style:style>
    <style:style style:name="T13" style:family="text">
      <style:text-properties officeooo:rsid="0023863e"/>
    </style:style>
    <style:style style:name="T14" style:family="text">
      <style:text-properties style:font-name="Nimbus Roman No9 L" fo:font-size="12pt" fo:letter-spacing="-0.004cm" fo:font-weight="bold" officeooo:rsid="00b7d041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letter-spacing="-0.004cm" fo:font-weight="bold" officeooo:rsid="00be8952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letter-spacing="-0.004cm" fo:font-weight="bold" officeooo:rsid="00c04e20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letter-spacing="-0.004cm" fo:font-weight="bold" officeooo:rsid="00c9036c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letter-spacing="-0.004cm" fo:font-weight="bold" officeooo:rsid="00cf121a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letter-spacing="-0.004cm" fo:font-weight="bold" officeooo:rsid="00d12f36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letter-spacing="-0.004cm" fo:font-weight="bold" officeooo:rsid="00d29244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letter-spacing="-0.004cm" fo:font-weight="bold" officeooo:rsid="00d351cc" style:font-size-asian="12pt" style:font-weight-asian="bold" style:font-size-complex="12pt" style:font-weight-complex="bold"/>
    </style:style>
    <style:style style:name="T22" style:family="text">
      <style:text-properties style:font-name="Nimbus Roman No9 L" fo:font-size="12pt" fo:letter-spacing="-0.004cm" fo:font-weight="bold" officeooo:rsid="00d67b47" style:font-size-asian="12pt" style:font-weight-asian="bold" style:font-size-complex="12pt" style:font-weight-complex="bold"/>
    </style:style>
    <style:style style:name="T23" style:family="text">
      <style:text-properties style:font-name="Nimbus Roman No9 L" fo:font-size="12pt" fo:letter-spacing="-0.004cm" fo:font-weight="bold" officeooo:rsid="00d86521" style:font-size-asian="12pt" style:font-weight-asian="bold" style:font-size-complex="12pt" style:font-weight-complex="bold"/>
    </style:style>
    <style:style style:name="T24" style:family="text">
      <style:text-properties style:font-name="Nimbus Roman No9 L" fo:font-size="12pt" fo:letter-spacing="-0.004cm" fo:font-weight="bold" officeooo:rsid="00da774e" style:font-size-asian="12pt" style:font-weight-asian="bold" style:font-size-complex="12pt" style:font-weight-complex="bold"/>
    </style:style>
    <style:style style:name="T25" style:family="text">
      <style:text-properties style:font-name="Nimbus Roman No9 L" fo:font-size="12pt" fo:letter-spacing="-0.004cm" fo:font-weight="bold" officeooo:rsid="00dc38f5" style:font-size-asian="12pt" style:font-weight-asian="bold" style:font-size-complex="12pt" style:font-weight-complex="bold"/>
    </style:style>
    <style:style style:name="T26" style:family="text">
      <style:text-properties style:font-name="Nimbus Roman No9 L" fo:font-size="12pt" fo:letter-spacing="-0.004cm" fo:font-weight="normal" officeooo:rsid="00b7d041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letter-spacing="-0.004cm" fo:font-weight="normal" officeooo:rsid="00be8952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letter-spacing="-0.004cm" fo:font-weight="normal" officeooo:rsid="00c04e20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letter-spacing="-0.004cm" fo:font-weight="normal" officeooo:rsid="00c9036c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letter-spacing="-0.004cm" fo:font-weight="normal" officeooo:rsid="00cf121a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letter-spacing="-0.004cm" fo:font-weight="normal" officeooo:rsid="00d0c67a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letter-spacing="-0.004cm" fo:font-weight="normal" officeooo:rsid="00d2499c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letter-spacing="-0.004cm" fo:font-weight="normal" officeooo:rsid="00d29244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letter-spacing="-0.004cm" fo:font-weight="normal" officeooo:rsid="00d351cc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letter-spacing="-0.004cm" fo:font-weight="normal" officeooo:rsid="00d67b47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letter-spacing="-0.004cm" fo:font-weight="normal" officeooo:rsid="00d86521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letter-spacing="-0.004cm" fo:font-weight="normal" officeooo:rsid="00da63dd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letter-spacing="-0.004cm" fo:font-weight="normal" officeooo:rsid="00da774e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letter-spacing="-0.004cm" fo:font-weight="normal" officeooo:rsid="00dc38f5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letter-spacing="-0.004cm" fo:font-weight="normal" officeooo:rsid="00dfd96a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letter-spacing="-0.004cm" fo:font-style="italic" fo:font-weight="normal" officeooo:rsid="00cf121a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style:font-name="Nimbus Roman No9 L" fo:font-size="12pt" fo:letter-spacing="-0.004cm" fo:font-style="italic" fo:font-weight="normal" officeooo:rsid="00d0c67a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font-name="Nimbus Roman No9 L" fo:font-size="12pt" fo:letter-spacing="-0.004cm" fo:font-style="italic" fo:font-weight="normal" officeooo:rsid="00d86521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5" style:family="text">
      <style:text-properties officeooo:rsid="00aeef14"/>
    </style:style>
    <style:style style:name="T46" style:family="text">
      <style:text-properties officeooo:rsid="00cf121a"/>
    </style:style>
    <style:style style:name="T47" style:family="text">
      <style:text-properties officeooo:rsid="00dfd96a"/>
    </style:style>
    <style:style style:name="T48" style:family="text">
      <style:text-properties officeooo:rsid="00254052"/>
    </style:style>
    <style:style style:name="T49" style:family="text">
      <style:text-properties officeooo:rsid="0020dfcc"/>
    </style:style>
    <style:style style:name="T50" style:family="text">
      <style:text-properties officeooo:rsid="001e460b"/>
    </style:style>
    <style:style style:name="T51" style:family="text">
      <style:text-properties officeooo:rsid="00281cd9"/>
    </style:style>
    <style:style style:name="T52" style:family="text">
      <style:text-properties officeooo:rsid="002aed8b"/>
    </style:style>
    <style:style style:name="T53" style:family="text">
      <style:text-properties fo:font-size="7pt" style:text-underline-style="none" fo:font-weight="bold" officeooo:rsid="00b888e9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7">EMENDA Nº 1 AO </text:span>PROJETO DE LEI Nº <text:span text:style-name="T45">15</text:span>/<text:span text:style-name="T13">2016</text:span></text:p>
      <text:p text:style-name="P22"><text:span text:style-name="T47">Dá nova redação ao art. 10 do Projeto de Lei nº 15/2016</text:span>.</text:p>
      <text:p text:style-name="P23"><text:span text:style-name="T44">“</text:span><text:span text:style-name="Strong_20_Emphasis"><text:span text:style-name="T17">Art. </text:span></text:span><text:span text:style-name="Strong_20_Emphasis"><text:span text:style-name="T19">10</text:span></text:span><text:span text:style-name="Strong_20_Emphasis"><text:span text:style-name="T17">.</text:span></text:span><text:span text:style-name="Strong_20_Emphasis"><text:span text:style-name="T29"><text:tab/>Esta Lei entra em vigor </text:span></text:span><text:span text:style-name="Strong_20_Emphasis"><text:span text:style-name="T40">180 (cento e oitenta) dias após </text:span></text:span><text:span text:style-name="Strong_20_Emphasis"><text:span text:style-name="T29">a data de sua publicação.”</text:span></text:span></text:p>
      <text:p text:style-name="P24"/>
      <text:p text:style-name="P25">Novo Hamburgo, 27 de julho de 2016.</text:p>
      <text:p text:style-name="P29">CÂMARA MUNICIPAL DE NOVO HAMBURGO</text:p>
      <text:p text:style-name="P28"><text:span text:style-name="T9">Vereador </text:span><text:span text:style-name="T10">Antonio Lucas<text:tab/><text:tab/><text:tab/></text:span><text:span text:style-name="T9">Vereador Issur Koch<text:tab/></text:span></text:p>
      <text:p text:style-name="P27"><text:span text:style-name="T50">Vereador Cristiano Coller<text:tab/><text:tab/><text:tab/></text:span>Vereado<text:span text:style-name="T51">r</text:span> <text:span text:style-name="T52">Jorge Tatsch</text:span></text:p>
      <text:p text:style-name="P27">Vereador <text:span text:style-name="T48">Enfermeiro Vilmar<text:tab/><text:tab/><text:tab/>Vereadora Patrícia Beck</text:span></text:p>
      <text:p text:style-name="P27">Vereador <text:span text:style-name="T52">Enio Brizola<text:tab/><text:tab/><text:tab/>Vereador Raul Cassel</text:span></text:p>
      <text:p text:style-name="P27">Vereador Gerson<text:span text:style-name="T52"> Peteffi<text:tab/><text:tab/><text:tab/>Vereador Roger Corrêa</text:span></text:p>
      <text:p text:style-name="P26">Vereador <text:span text:style-name="T48">Inspetor Luz</text:span><text:tab/><text:span text:style-name="T49"><text:tab/><text:tab/>Vereador Sergio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officeooo:rsid="00b1319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7-27T16:13:29.967427824</dc:date>
    <dc:language>pt-BR</dc:language>
    <meta:editing-cycles>175</meta:editing-cycles>
    <meta:editing-duration>PT13H11M12S</meta:editing-duration>
    <meta:printed-by>Nilo Lobo</meta:printed-by>
    <meta:print-date>2016-02-23T14:53:51</meta:print-date>
    <meta:document-statistic meta:table-count="0" meta:image-count="1" meta:object-count="0" meta:page-count="1" meta:paragraph-count="17" meta:word-count="153" meta:character-count="883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