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f121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9036c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351c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c38f5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f9af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499c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9244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351cc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67b47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86521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a774e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f9af1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493cm"/>
        </style:tab-stops>
      </style:paragraph-properties>
      <style:text-properties officeooo:paragraph-rsid="00d351cc"/>
    </style:style>
    <style:style style:name="P21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indent="0cm" style:auto-text-indent="fals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4.001cm" style:auto-text-indent="false" style:shadow="none">
        <style:tab-stops>
          <style:tab-stop style:position="0.988cm"/>
        </style:tab-stops>
      </style:paragraph-properties>
      <style:text-properties style:font-name="Nimbus Roman No9 L" fo:font-size="12pt" fo:font-weight="normal" officeooo:rsid="00dfd96a" officeooo:paragraph-rsid="00e17492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4.001cm" style:auto-text-indent="false" style:page-number="auto" style:shadow="none"/>
      <style:text-properties style:font-name="Nimbus Roman No9 L" fo:font-size="12pt" fo:font-weight="normal" officeooo:rsid="00dfd96a" officeooo:paragraph-rsid="00e174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4.001cm" style:auto-text-indent="false" style:shadow="none">
        <style:tab-stops>
          <style:tab-stop style:position="0.988cm"/>
        </style:tab-stops>
      </style:paragraph-properties>
      <style:text-properties style:font-name="Nimbus Roman No9 L" fo:font-size="12pt" fo:font-weight="normal" officeooo:rsid="00dfd96a" officeooo:paragraph-rsid="00e17492" style:font-size-asian="12pt" style:font-weight-asian="normal" style:font-size-complex="12pt" style:font-weight-complex="normal"/>
    </style:style>
    <style:style style:name="T1" style:family="text">
      <style:text-properties officeooo:rsid="00b888e9"/>
    </style:style>
    <style:style style:name="T2" style:family="text">
      <style:text-properties style:text-underline-style="solid" style:text-underline-width="auto" style:text-underline-color="font-color" officeooo:rsid="00b888e9"/>
    </style:style>
    <style:style style:name="T3" style:family="text">
      <style:text-properties style:text-underline-style="none" officeooo:rsid="00b888e9"/>
    </style:style>
    <style:style style:name="T4" style:family="text">
      <style:text-properties officeooo:rsid="00b131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3863e"/>
    </style:style>
    <style:style style:name="T7" style:family="text">
      <style:text-properties style:font-name="Nimbus Roman No9 L" fo:font-size="12pt" fo:letter-spacing="-0.004cm" fo:font-weight="bold" officeooo:rsid="00b7d041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letter-spacing="-0.004cm" fo:font-weight="bold" officeooo:rsid="00c04e20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letter-spacing="-0.004cm" fo:font-weight="bold" officeooo:rsid="00c9036c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letter-spacing="-0.004cm" fo:font-weight="bold" officeooo:rsid="00cf121a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letter-spacing="-0.004cm" fo:font-weight="bold" officeooo:rsid="00d12f36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letter-spacing="-0.004cm" fo:font-weight="bold" officeooo:rsid="00d29244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letter-spacing="-0.004cm" fo:font-weight="bold" officeooo:rsid="00d351cc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bold" officeooo:rsid="00d67b47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d86521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bold" officeooo:rsid="00da774e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letter-spacing="-0.004cm" fo:font-weight="bold" officeooo:rsid="00dc38f5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letter-spacing="-0.004cm" fo:font-weight="normal" officeooo:rsid="00b7d04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letter-spacing="-0.004cm" fo:font-weight="normal" officeooo:rsid="00c04e2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letter-spacing="-0.004cm" fo:font-weight="normal" officeooo:rsid="00c9036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letter-spacing="-0.004cm" fo:font-weight="normal" officeooo:rsid="00cf121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letter-spacing="-0.004cm" fo:font-weight="normal" officeooo:rsid="00d2499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letter-spacing="-0.004cm" fo:font-weight="normal" officeooo:rsid="00d2924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letter-spacing="-0.004cm" fo:font-weight="normal" officeooo:rsid="00d351c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letter-spacing="-0.004cm" fo:font-weight="normal" officeooo:rsid="00d67b4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letter-spacing="-0.004cm" fo:font-weight="normal" officeooo:rsid="00d8652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letter-spacing="-0.004cm" fo:font-weight="normal" officeooo:rsid="00da63dd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letter-spacing="-0.004cm" fo:font-weight="normal" officeooo:rsid="00da774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dc38f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a44546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df9af1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style="italic" fo:font-weight="normal" officeooo:rsid="00d86521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officeooo:rsid="00aeef14"/>
    </style:style>
    <style:style style:name="T34" style:family="text">
      <style:text-properties officeooo:rsid="00df9af1"/>
    </style:style>
    <style:style style:name="T35" style:family="text">
      <style:text-properties fo:letter-spacing="-0.004cm" fo:font-weight="normal" style:font-weight-asian="normal" style:font-weight-complex="normal"/>
    </style:style>
    <style:style style:name="T36" style:family="text">
      <style:text-properties fo:letter-spacing="-0.004cm" fo:font-weight="normal" officeooo:rsid="00dfd96a" style:font-weight-asian="normal" style:font-weight-complex="normal"/>
    </style:style>
    <style:style style:name="T37" style:family="text">
      <style:text-properties fo:letter-spacing="-0.004cm" fo:font-weight="normal" officeooo:rsid="00e17492" style:font-weight-asian="normal" style:font-weight-complex="normal"/>
    </style:style>
    <style:style style:name="T38" style:family="text">
      <style:text-properties fo:font-size="7pt" style:text-underline-style="none" fo:font-weight="bold" officeooo:rsid="00b888e9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4">EMENDA Nº 2 AO </text:span>PROJETO DE LEI Nº <text:span text:style-name="T33">15</text:span>/<text:span text:style-name="T6">2016</text:span></text:p>
      <text:p text:style-name="P22"><text:span text:style-name="T21">Dá nova redação ao inciso II </text:span><text:span text:style-name="T31">do § 1º</text:span><text:span text:style-name="T21"> do </text:span><text:span text:style-name="T31">art. 3º do Projeto de Lei nº 15/2016</text:span><text:span text:style-name="T30">.</text:span></text:p>
      <text:p text:style-name="P8"><text:span text:style-name="Strong_20_Emphasis"><text:span text:style-name="T8">“Art. </text:span></text:span><text:span text:style-name="Strong_20_Emphasis"><text:span text:style-name="T10">3º</text:span></text:span><text:span text:style-name="Strong_20_Emphasis"><text:span text:style-name="T19"><text:tab/></text:span></text:span><text:span text:style-name="Strong_20_Emphasis"><text:span text:style-name="T21">. . . . . . . . . . . . . . . . . . . . . . . . . . . . . . . . . . . . . . . . . . . . . . . . . . . . . . . . . . . . . . . . . . . . . . . .</text:span></text:span></text:p>
      <text:p text:style-name="P19"><text:span text:style-name="Strong_20_Emphasis"><text:span text:style-name="T7">§ </text:span></text:span><text:span text:style-name="Strong_20_Emphasis"><text:span text:style-name="T10">1</text:span></text:span><text:span text:style-name="Strong_20_Emphasis"><text:span text:style-name="T7">º</text:span></text:span><text:span text:style-name="Strong_20_Emphasis"><text:span text:style-name="T18"><text:tab/></text:span></text:span><text:span text:style-name="Strong_20_Emphasis"><text:span text:style-name="T21">. . . . . . . . . . . . . . . . . . . . . . . . . . . . . . . . . . . . . . . . . . . . . . . . . . . . . . . . . . . . . . . . . . . . . . . . . . .</text:span></text:span></text:p>
      <text:p text:style-name="P12"><text:span text:style-name="Strong_20_Emphasis"><text:span text:style-name="T21">. . . . . . . . . . . . . . . . . . . . . . . . . . . . . . . . . . . . . . . . . . . . . . . . . . . . . . . . . . . . . . . . . . . . . . . . . . . . . . . .</text:span></text:span></text:p>
      <text:p text:style-name="P13"><text:span text:style-name="Strong_20_Emphasis"><text:span text:style-name="T8">II -</text:span></text:span><text:span text:style-name="Strong_20_Emphasis"><text:span text:style-name="T19"><text:tab/></text:span></text:span><text:span text:style-name="Strong_20_Emphasis"><text:span text:style-name="T22">o uso de músicas, sinos e similares que perturbem o sossego público e </text:span></text:span><text:span text:style-name="Strong_20_Emphasis"><text:span text:style-name="T31">que</text:span></text:span><text:span text:style-name="Strong_20_Emphasis"><text:span text:style-name="T22"> ultrapass</text:span></text:span><text:span text:style-name="Strong_20_Emphasis"><text:span text:style-name="T31">em</text:span></text:span><text:span text:style-name="Strong_20_Emphasis"><text:span text:style-name="T22"> os níveis de ruído permitidos pelas normas vigentes.”</text:span></text:span></text:p>
      <text:p text:style-name="P24"/>
      <text:p text:style-name="P23"><text:span text:style-name="Strong_20_Emphasis"><text:span text:style-name="T35">Novo Hamburgo, 27 de julho de 2016.</text:span></text:span></text:p>
      <text:p text:style-name="P25"><text:span text:style-name="Strong_20_Emphasis"><text:span text:style-name="T37">Vereador Cristiano Coller<text:tab/><text:tab/><text:tab/>Vereadora Patrícia Be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27T16:23:59.268279491</dc:date>
    <dc:language>pt-BR</dc:language>
    <meta:editing-cycles>177</meta:editing-cycles>
    <meta:editing-duration>PT13H15M34S</meta:editing-duration>
    <meta:printed-by>Nilo Lobo</meta:printed-by>
    <meta:print-date>2016-02-23T14:53:51</meta:print-date>
    <meta:document-statistic meta:table-count="0" meta:image-count="1" meta:object-count="0" meta:page-count="1" meta:paragraph-count="14" meta:word-count="362" meta:character-count="115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