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517cm"/>
        </style:tab-stops>
      </style:paragraph-properties>
      <style:text-properties style:font-name="Nimbus Roman No9 L" fo:font-size="12pt" officeooo:paragraph-rsid="00cf121a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246cm"/>
        </style:tab-stops>
      </style:paragraph-properties>
      <style:text-properties officeooo:paragraph-rsid="00cf121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cf121a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c9036c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351cc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c38f5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cf121a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0c67a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29244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351cc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67b47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86521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a774e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493cm"/>
        </style:tab-stops>
      </style:paragraph-properties>
      <style:text-properties officeooo:paragraph-rsid="00d351cc"/>
    </style:style>
    <style:style style:name="P22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indent="0cm" style:auto-text-indent="false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f9af1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f9af1"/>
    </style:style>
    <style:style style:name="P26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keep-together="always" fo:text-indent="4.001cm" style:auto-text-indent="false" style:shadow="none">
        <style:tab-stops>
          <style:tab-stop style:position="0.988cm"/>
        </style:tab-stops>
      </style:paragraph-properties>
      <style:text-properties style:font-name="Nimbus Roman No9 L" fo:font-size="12pt" fo:font-weight="normal" officeooo:rsid="00dfd96a" officeooo:paragraph-rsid="00e2ca3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4.001cm" style:auto-text-indent="false" style:shadow="none">
        <style:tab-stops>
          <style:tab-stop style:position="0.988cm"/>
        </style:tab-stops>
      </style:paragraph-properties>
      <style:text-properties style:font-name="Nimbus Roman No9 L" fo:font-size="12pt" fo:font-weight="normal" officeooo:rsid="00dfd96a" officeooo:paragraph-rsid="00e2ca3b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4.001cm" style:auto-text-indent="false" style:page-number="auto" style:shadow="none"/>
      <style:text-properties style:font-name="Nimbus Roman No9 L" fo:font-size="12pt" fo:font-weight="normal" officeooo:rsid="00dfd96a" officeooo:paragraph-rsid="00e2ca3b" style:font-size-asian="12pt" style:font-weight-asian="normal" style:font-size-complex="12pt" style:font-weight-complex="normal"/>
    </style:style>
    <style:style style:name="T1" style:family="text">
      <style:text-properties officeooo:rsid="00b888e9"/>
    </style:style>
    <style:style style:name="T2" style:family="text">
      <style:text-properties style:text-underline-style="solid" style:text-underline-width="auto" style:text-underline-color="font-color" officeooo:rsid="00b888e9"/>
    </style:style>
    <style:style style:name="T3" style:family="text">
      <style:text-properties style:text-underline-style="none" officeooo:rsid="00b888e9"/>
    </style:style>
    <style:style style:name="T4" style:family="text">
      <style:text-properties officeooo:rsid="00b1319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c11e9" style:font-weight-asian="normal" style:font-weight-complex="normal"/>
    </style:style>
    <style:style style:name="T7" style:family="text">
      <style:text-properties fo:font-weight="normal" officeooo:rsid="00acc714" style:font-weight-asian="normal" style:font-weight-complex="normal"/>
    </style:style>
    <style:style style:name="T8" style:family="text">
      <style:text-properties fo:font-weight="normal" officeooo:rsid="00cf121a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a5566" style:font-weight-asian="bold" style:font-weight-complex="bold"/>
    </style:style>
    <style:style style:name="T11" style:family="text">
      <style:text-properties officeooo:rsid="0023863e"/>
    </style:style>
    <style:style style:name="T12" style:family="text">
      <style:text-properties style:font-name="Nimbus Roman No9 L" fo:font-size="12pt" fo:letter-spacing="-0.004cm" fo:font-weight="bold" officeooo:rsid="00b7d041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letter-spacing="-0.004cm" fo:font-weight="bold" officeooo:rsid="00be8952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letter-spacing="-0.004cm" fo:font-weight="bold" officeooo:rsid="00c04e20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letter-spacing="-0.004cm" fo:font-weight="bold" officeooo:rsid="00c9036c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letter-spacing="-0.004cm" fo:font-weight="bold" officeooo:rsid="00cf121a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letter-spacing="-0.004cm" fo:font-weight="bold" officeooo:rsid="00d12f36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letter-spacing="-0.004cm" fo:font-weight="bold" officeooo:rsid="00d29244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letter-spacing="-0.004cm" fo:font-weight="bold" officeooo:rsid="00d351cc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letter-spacing="-0.004cm" fo:font-weight="bold" officeooo:rsid="00d67b47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letter-spacing="-0.004cm" fo:font-weight="bold" officeooo:rsid="00d86521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letter-spacing="-0.004cm" fo:font-weight="bold" officeooo:rsid="00da774e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letter-spacing="-0.004cm" fo:font-weight="bold" officeooo:rsid="00dc38f5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letter-spacing="-0.004cm" fo:font-weight="normal" officeooo:rsid="00b7d04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letter-spacing="-0.004cm" fo:font-weight="normal" officeooo:rsid="00be895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letter-spacing="-0.004cm" fo:font-weight="normal" officeooo:rsid="00c04e2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letter-spacing="-0.004cm" fo:font-weight="normal" officeooo:rsid="00c9036c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letter-spacing="-0.004cm" fo:font-weight="normal" officeooo:rsid="00cf121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letter-spacing="-0.004cm" fo:font-weight="normal" officeooo:rsid="00d0c67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letter-spacing="-0.004cm" fo:font-weight="normal" officeooo:rsid="00d2499c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letter-spacing="-0.004cm" fo:font-weight="normal" officeooo:rsid="00d29244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letter-spacing="-0.004cm" fo:font-weight="normal" officeooo:rsid="00d351cc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etter-spacing="-0.004cm" fo:font-weight="normal" officeooo:rsid="00d67b47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etter-spacing="-0.004cm" fo:font-weight="normal" officeooo:rsid="00d86521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letter-spacing="-0.004cm" fo:font-weight="normal" officeooo:rsid="00da63dd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letter-spacing="-0.004cm" fo:font-weight="normal" officeooo:rsid="00da774e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letter-spacing="-0.004cm" fo:font-weight="normal" officeooo:rsid="00dc38f5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letter-spacing="-0.004cm" fo:font-weight="normal" officeooo:rsid="00a44546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letter-spacing="-0.004cm" fo:font-weight="normal" officeooo:rsid="00df9af1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letter-spacing="-0.004cm" fo:font-weight="normal" officeooo:rsid="00e2ca3b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letter-spacing="-0.004cm" fo:font-style="italic" fo:font-weight="normal" officeooo:rsid="00cf121a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Nimbus Roman No9 L" fo:font-size="12pt" fo:letter-spacing="-0.004cm" fo:font-style="italic" fo:font-weight="normal" officeooo:rsid="00d0c67a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Nimbus Roman No9 L" fo:font-size="12pt" fo:letter-spacing="-0.004cm" fo:font-style="italic" fo:font-weight="normal" officeooo:rsid="00d86521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officeooo:rsid="00aeef14"/>
    </style:style>
    <style:style style:name="T45" style:family="text">
      <style:text-properties officeooo:rsid="00cf121a"/>
    </style:style>
    <style:style style:name="T46" style:family="text">
      <style:text-properties officeooo:rsid="00df9af1"/>
    </style:style>
    <style:style style:name="T47" style:family="text">
      <style:text-properties fo:letter-spacing="-0.004cm" fo:font-weight="normal" style:font-weight-asian="normal" style:font-weight-complex="normal"/>
    </style:style>
    <style:style style:name="T48" style:family="text">
      <style:text-properties fo:letter-spacing="-0.004cm" fo:font-weight="normal" officeooo:rsid="00e1749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6">EMENDA Nº 3 AO </text:span>PROJETO DE LEI Nº <text:span text:style-name="T44">15</text:span>/<text:span text:style-name="T11">2016</text:span></text:p>
      <text:p text:style-name="P23"><text:span text:style-name="T28">Dá nova redação ao </text:span><text:span text:style-name="T39">§ </text:span><text:span text:style-name="T40">2</text:span><text:span text:style-name="T39">º</text:span><text:span text:style-name="T28"> do </text:span><text:span text:style-name="T39">art. 3º do Projeto de Lei nº 15/2016</text:span><text:span text:style-name="T38">.</text:span></text:p>
      <text:p text:style-name="P10"><text:span text:style-name="Strong_20_Emphasis"><text:span text:style-name="T14">“Art. </text:span></text:span><text:span text:style-name="Strong_20_Emphasis"><text:span text:style-name="T16">3º</text:span></text:span><text:span text:style-name="Strong_20_Emphasis"><text:span text:style-name="T26"><text:tab/></text:span></text:span><text:span text:style-name="Strong_20_Emphasis"><text:span text:style-name="T28">. . . . . . . . . . . . . . . . . . . . . . . . . . . . . . . . . . . . . . . . . . . . . . . . . . . . . . . . . . . . . . . . . . . . . . . .</text:span></text:span></text:p>
      <text:p text:style-name="P24"><text:span text:style-name="Strong_20_Emphasis"><text:span text:style-name="T28">. . . . . . . . . . . . . . . . . . . . . . . . . . . . . . . . . . . . . . . . . . . . . . . . . . . . . . . . . . . . . . . . . . . . . . . . . . . . . . .</text:span></text:span></text:p>
      <text:p text:style-name="P25"><text:span text:style-name="Strong_20_Emphasis"><text:span text:style-name="T28">. . . . . . . . . . . . . . . . . . . . . . . . . . . . . . . . . . . . . . . . . . . . . . . . . . . . . . . . . . . . . . . . . . . . . . . . . . . . . . . .</text:span></text:span></text:p>
      <text:p text:style-name="P16"><text:span text:style-name="Strong_20_Emphasis"><text:span text:style-name="T12">§ </text:span></text:span><text:span text:style-name="Strong_20_Emphasis"><text:span text:style-name="T18">2</text:span></text:span><text:span text:style-name="Strong_20_Emphasis"><text:span text:style-name="T12">º</text:span></text:span><text:span text:style-name="Strong_20_Emphasis"><text:span text:style-name="T24"><text:tab/></text:span></text:span><text:span text:style-name="Strong_20_Emphasis"><text:span text:style-name="T31">A comercialização a domicílio em recipientes transportáveis será realizada entre as 8 e 19 horas, de segunda-feira a </text:span></text:span><text:span text:style-name="Strong_20_Emphasis"><text:span text:style-name="T40">domingo</text:span></text:span><text:span text:style-name="Strong_20_Emphasis"><text:span text:style-name="T31">, exceto para os casos de tele-entrega.”</text:span></text:span></text:p>
      <text:p text:style-name="P28"/>
      <text:p text:style-name="P27"><text:span text:style-name="Strong_20_Emphasis"><text:span text:style-name="T47">Novo Hamburgo, 27 de julho de 2016.</text:span></text:span></text:p>
      <text:p text:style-name="P26"><text:span text:style-name="Strong_20_Emphasis"><text:span text:style-name="T48">Vereador Cristiano Coller<text:tab/><text:tab/><text:tab/>Vereadora Patrícia Be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b1319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7-27T16:23:51.297974016</dc:date>
    <dc:language>pt-BR</dc:language>
    <meta:editing-cycles>176</meta:editing-cycles>
    <meta:editing-duration>PT13H15M46S</meta:editing-duration>
    <meta:printed-by>Nilo Lobo</meta:printed-by>
    <meta:print-date>2016-02-23T14:53:51</meta:print-date>
    <meta:document-statistic meta:table-count="0" meta:image-count="1" meta:object-count="0" meta:page-count="1" meta:paragraph-count="14" meta:word-count="363" meta:character-count="1171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