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07a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4e3a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bold" officeooo:rsid="0034e3ab" officeooo:paragraph-rsid="0034e3ab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size-asian="12pt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51847" style:font-name-asian="Arial" style:font-size-asian="12pt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7f48f5" style:font-name-asian="Arial" style:font-size-asian="12pt" style:language-asian="pt" style:country-asian="BR" style:font-weight-asian="normal" style:font-name-complex="Ari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07a5" style:font-weight-asian="bold" style:font-weight-complex="bold"/>
    </style:style>
    <style:style style:name="T7" style:family="text">
      <style:text-properties officeooo:rsid="00081b34"/>
    </style:style>
    <style:style style:name="T8" style:family="text">
      <style:text-properties style:font-name-asian="Arial" style:font-size-asian="12pt" style:language-asian="pt" style:country-asian="BR" style:font-name-complex="Arial"/>
    </style:style>
    <style:style style:name="T9" style:family="text">
      <style:text-properties officeooo:rsid="0021641b" style:font-name-asian="Arial" style:font-size-asian="12pt" style:language-asian="pt" style:country-asian="BR" style:font-name-complex="Arial"/>
    </style:style>
    <style:style style:name="T10" style:family="text">
      <style:text-properties officeooo:rsid="0027439e" style:font-name-asian="Arial" style:font-size-asian="12pt" style:language-asian="pt" style:country-asian="BR" style:font-name-complex="Arial"/>
    </style:style>
    <style:style style:name="T11" style:family="text">
      <style:text-properties officeooo:rsid="003268f4" style:font-name-asian="Arial" style:font-size-asian="12pt" style:language-asian="pt" style:country-asian="BR" style:font-name-complex="Arial"/>
    </style:style>
    <style:style style:name="T12" style:family="text">
      <style:text-properties officeooo:rsid="0034e3ab" style:font-name-asian="Arial" style:font-size-asian="12pt" style:language-asian="pt" style:country-asian="BR" style:font-name-complex="Arial"/>
    </style:style>
    <style:style style:name="T13" style:family="text">
      <style:text-properties officeooo:rsid="003268f4"/>
    </style:style>
    <style:style style:name="T14" style:family="text">
      <style:text-properties officeooo:rsid="0034e3ab"/>
    </style:style>
    <style:style style:name="T15" style:family="text">
      <style:text-properties officeooo:rsid="0035f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REDAÇÃO FINAL DO </text:span>PROJETO DE LEI N<text:span text:style-name="T7">º 41/2016</text:span></text:p>
      <text:p text:style-name="P10"><text:span text:style-name="T11">Torna obrigatória a existência de teto de tolerância para trânsito e/ou estacionamento de veículos nos estabelecimentos que oferecem estacionamento privativo rotativo</text:span><text:span text:style-name="T9">.</text:span></text:p>
      <text:p text:style-name="P11">O PREFEITO MUNICIPAL DE NOVO HAMBURGO:</text:p>
      <text:p text:style-name="P11">Faço saber que o Poder Legislativo Municipal aprovou e eu sanciono e promulgo a seguinte Lei:</text:p>
      <text:p text:style-name="P13"><text:span text:style-name="T5">Art. 1º</text:span><text:tab/><text:span text:style-name="T15">F</text:span><text:span text:style-name="T12">ica estabelecida a existência de teto de tolerância de 10 (dez) minutos, sem cobrança de valores, para o trânsito e/ou o estacionamento de veículos nos estabelecimentos que oferecem estacionamento privativo rotativo para embarque e desembarque de pessoas com dificuldade de deslocamento.</text:span></text:p>
      <text:p text:style-name="P14"><text:span text:style-name="T12">P</text:span><text:span text:style-name="T8">arágrafo único.</text:span><text:span text:style-name="T2"><text:tab/></text:span><text:span text:style-name="T3">Esta Lei não se aplica a estacionamentos isolados, que não façam parte de serviços iminentemente públicos na mesma área territorial</text:span><text:span text:style-name="T4">.</text:span></text:p>
      <text:p text:style-name="P12"><text:span text:style-name="T5">Art. </text:span><text:span text:style-name="T6">2</text:span><text:span text:style-name="T5">º</text:span><text:tab/>Esta Lei entra em vigor <text:span text:style-name="T13">30 (trinta) dias após </text:span>a data de sua publicação.</text:p>
      <text:p text:style-name="P11">GABINETE DO PREFEITO MUNICIPAL DE NOVO HAMBURGO, aos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4" meta:character-count="1330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