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fo:font-weight="bold" officeooo:paragraph-rsid="00b888e9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517cm"/>
        </style:tab-stops>
      </style:paragraph-properties>
      <style:text-properties style:font-name="Nimbus Roman No9 L" fo:font-size="12pt" officeooo:paragraph-rsid="00cf121a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246cm"/>
        </style:tab-stops>
      </style:paragraph-properties>
      <style:text-properties officeooo:paragraph-rsid="00cf121a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f121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c9036c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351cc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1.499cm"/>
        </style:tab-stops>
      </style:paragraph-properties>
      <style:text-properties officeooo:paragraph-rsid="00dc38f5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cf121a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0c67a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2499c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29244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351cc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67b47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86521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a774e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493cm"/>
        </style:tab-stops>
      </style:paragraph-properties>
      <style:text-properties officeooo:paragraph-rsid="00d351cc"/>
    </style:style>
    <style:style style:name="P24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4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c9036c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letter-spacing="-0.004cm" fo:font-weight="normal" officeooo:rsid="00a44546" officeooo:paragraph-rsid="00cf121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0.988cm"/>
        </style:tab-stops>
      </style:paragraph-properties>
      <style:text-properties officeooo:paragraph-rsid="00df5b79"/>
    </style:style>
    <style:style style:name="T1" style:family="text">
      <style:text-properties style:text-underline-style="solid" style:text-underline-width="auto" style:text-underline-color="font-color" officeooo:rsid="00b888e9"/>
    </style:style>
    <style:style style:name="T2" style:family="text">
      <style:text-properties style:text-underline-style="none" officeooo:rsid="00b888e9"/>
    </style:style>
    <style:style style:name="T3" style:family="text">
      <style:text-properties style:text-underline-style="none" officeooo:rsid="00e1427f"/>
    </style:style>
    <style:style style:name="T4" style:family="text">
      <style:text-properties officeooo:rsid="00b1319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c11e9" style:font-weight-asian="normal" style:font-weight-complex="normal"/>
    </style:style>
    <style:style style:name="T7" style:family="text">
      <style:text-properties fo:font-weight="normal" officeooo:rsid="00acc714" style:font-weight-asian="normal" style:font-weight-complex="normal"/>
    </style:style>
    <style:style style:name="T8" style:family="text">
      <style:text-properties fo:font-weight="normal" officeooo:rsid="00cf121a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a5566" style:font-weight-asian="bold" style:font-weight-complex="bold"/>
    </style:style>
    <style:style style:name="T11" style:family="text">
      <style:text-properties officeooo:rsid="0023863e"/>
    </style:style>
    <style:style style:name="T12" style:family="text">
      <style:text-properties style:font-name="Nimbus Roman No9 L" fo:font-size="12pt" fo:letter-spacing="-0.004cm" fo:font-weight="bold" officeooo:rsid="00b7d041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letter-spacing="-0.004cm" fo:font-weight="bold" officeooo:rsid="00be8952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letter-spacing="-0.004cm" fo:font-weight="bold" officeooo:rsid="00c04e20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letter-spacing="-0.004cm" fo:font-weight="bold" officeooo:rsid="00c9036c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letter-spacing="-0.004cm" fo:font-weight="bold" officeooo:rsid="00cf121a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letter-spacing="-0.004cm" fo:font-weight="bold" officeooo:rsid="00d12f36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letter-spacing="-0.004cm" fo:font-weight="bold" officeooo:rsid="00d29244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letter-spacing="-0.004cm" fo:font-weight="bold" officeooo:rsid="00d351cc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letter-spacing="-0.004cm" fo:font-weight="bold" officeooo:rsid="00d67b47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letter-spacing="-0.004cm" fo:font-weight="bold" officeooo:rsid="00d86521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letter-spacing="-0.004cm" fo:font-weight="bold" officeooo:rsid="00da774e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letter-spacing="-0.004cm" fo:font-weight="bold" officeooo:rsid="00dc38f5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letter-spacing="-0.004cm" fo:font-weight="normal" officeooo:rsid="00b7d04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letter-spacing="-0.004cm" fo:font-weight="normal" officeooo:rsid="00be895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letter-spacing="-0.004cm" fo:font-weight="normal" officeooo:rsid="00c04e2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letter-spacing="-0.004cm" fo:font-weight="normal" officeooo:rsid="00c9036c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letter-spacing="-0.004cm" fo:font-weight="normal" officeooo:rsid="00cf121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etter-spacing="-0.004cm" fo:font-weight="normal" officeooo:rsid="00d0c67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letter-spacing="-0.004cm" fo:font-weight="normal" officeooo:rsid="00d2499c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d29244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weight="normal" officeooo:rsid="00d351cc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d67b47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etter-spacing="-0.004cm" fo:font-weight="normal" officeooo:rsid="00d86521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letter-spacing="-0.004cm" fo:font-weight="normal" officeooo:rsid="00da63dd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letter-spacing="-0.004cm" fo:font-weight="normal" officeooo:rsid="00da774e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letter-spacing="-0.004cm" fo:font-weight="normal" officeooo:rsid="00dc38f5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letter-spacing="-0.004cm" fo:font-weight="normal" officeooo:rsid="00df5b79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letter-spacing="-0.004cm" fo:font-style="italic" fo:font-weight="normal" officeooo:rsid="00cf121a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Nimbus Roman No9 L" fo:font-size="12pt" fo:letter-spacing="-0.004cm" fo:font-style="italic" fo:font-weight="normal" officeooo:rsid="00d0c67a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Nimbus Roman No9 L" fo:font-size="12pt" fo:letter-spacing="-0.004cm" fo:font-style="italic" fo:font-weight="normal" officeooo:rsid="00d86521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officeooo:rsid="00aeef14"/>
    </style:style>
    <style:style style:name="T43" style:family="text">
      <style:text-properties officeooo:rsid="00cf121a"/>
    </style:style>
    <style:style style:name="T44" style:family="text">
      <style:text-properties officeooo:rsid="00df5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4">REDAÇÃO FINAL DO </text:span>PROJETO DE LEI Nº <text:span text:style-name="T42">15</text:span>/<text:span text:style-name="T11">2016</text:span></text:p>
      <text:p text:style-name="P26"><text:span text:style-name="T43">Dispõe sobre os estabelecimentos empresariais que atuam no ramo de engarrafamento, armazenamento, depósito e venda e transporte de Gás Liquefeito de Petróleo (GLP)</text:span>.</text:p>
      <text:p text:style-name="P8">O PREFEITO DE NOVO HAMBURGO:</text:p>
      <text:p text:style-name="P8">Faço saber que o Poder Legislativo Municipal aprovou e eu sanciono e promulgo a seguinte Lei:</text:p>
      <text:p text:style-name="P9"><text:span text:style-name="T9">Art. </text:span><text:span text:style-name="T10">1</text:span><text:span text:style-name="T9">º</text:span><text:span text:style-name="T6"><text:tab/></text:span><text:span text:style-name="T8">Os empresários e estabelecimentos empresariais que exerçam atividades de engarrafamento, armazenamento, depósito, venda e transporte de Gás Liquefeito de Petróleo (GLP), somente poderão exercer suas atividades no âmbito do Município de Novo Hamburgo, após a expedição de autorização para este fim</text:span><text:span text:style-name="T7">.</text:span></text:p>
      <text:p text:style-name="P10"><text:span text:style-name="Strong_20_Emphasis"><text:span text:style-name="T12">Parágrafo único.</text:span></text:span><text:span text:style-name="Strong_20_Emphasis"><text:span text:style-name="T24"><text:tab/></text:span></text:span><text:span text:style-name="Strong_20_Emphasis"><text:span text:style-name="T28">Os empresários e estabelecimentos empresariais deverão efetuar cadastramento junto ao Município para receber alvará específico para as atividades expostas no </text:span></text:span><text:span text:style-name="Strong_20_Emphasis"><text:span text:style-name="T39">caput</text:span></text:span><text:span text:style-name="Strong_20_Emphasis"><text:span text:style-name="T28"> deste artigo</text:span></text:span><text:span text:style-name="Strong_20_Emphasis"><text:span text:style-name="T24">.</text:span></text:span></text:p>
      <text:p text:style-name="P11"><text:span text:style-name="Strong_20_Emphasis"><text:span text:style-name="T12">Art. </text:span></text:span><text:span text:style-name="Strong_20_Emphasis"><text:span text:style-name="T16">2</text:span></text:span><text:span text:style-name="Strong_20_Emphasis"><text:span text:style-name="T12">º</text:span></text:span><text:span text:style-name="Strong_20_Emphasis"><text:span text:style-name="T24"><text:tab/></text:span></text:span><text:span text:style-name="Strong_20_Emphasis"><text:span text:style-name="T28">Os empresários e estabelecimentos empresariais, para obtenção de alvará específico, deverão atender aos seguintes requisitos:</text:span></text:span></text:p>
      <text:p text:style-name="P15"><text:span text:style-name="Strong_20_Emphasis"><text:span text:style-name="T14">I -</text:span></text:span><text:span text:style-name="Strong_20_Emphasis"><text:span text:style-name="T26"><text:tab/></text:span></text:span><text:span text:style-name="Strong_20_Emphasis"><text:span text:style-name="T28">apresentar o credenciamento da Agência Nacional de Petróleo (ANP) e da empresa de engarrafamento legalmente habilitada no Estado do Rio Grande do Sul;</text:span></text:span></text:p>
      <text:p text:style-name="P15"><text:span text:style-name="Strong_20_Emphasis"><text:span text:style-name="T14">II -</text:span></text:span><text:span text:style-name="Strong_20_Emphasis"><text:span text:style-name="T26"><text:tab/></text:span></text:span><text:span text:style-name="Strong_20_Emphasis"><text:span text:style-name="T28">apresentar o seguro contra terceiros dos veículos de transporte de comercialização de GLP;</text:span></text:span></text:p>
      <text:p text:style-name="P15"><text:span text:style-name="Strong_20_Emphasis"><text:span text:style-name="T14">III -</text:span></text:span><text:span text:style-name="Strong_20_Emphasis"><text:span text:style-name="T26"><text:tab/></text:span></text:span><text:span text:style-name="Strong_20_Emphasis"><text:span text:style-name="T28">apresentar o Plano de Prevenção e Proteção Contra Incêndio (PPCI), de acordo com a legislação em vigor, devidamente aprovado</text:span></text:span><text:span text:style-name="Strong_20_Emphasis"><text:span text:style-name="T26">;</text:span></text:span></text:p>
      <text:p text:style-name="P15"><text:span text:style-name="Strong_20_Emphasis"><text:span text:style-name="T14">IV -</text:span></text:span><text:span text:style-name="Strong_20_Emphasis"><text:span text:style-name="T26"><text:tab/></text:span></text:span><text:span text:style-name="Strong_20_Emphasis"><text:span text:style-name="T28">apresentar Alvará expedido pelo Corpo de Bombeiros e da inspeção do PPCI aprovado</text:span></text:span><text:span text:style-name="Strong_20_Emphasis"><text:span text:style-name="T26">;</text:span></text:span></text:p>
      <text:p text:style-name="P15"><text:span text:style-name="Strong_20_Emphasis"><text:span text:style-name="T14">V -</text:span></text:span><text:span text:style-name="Strong_20_Emphasis"><text:span text:style-name="T26"><text:tab/></text:span></text:span><text:span text:style-name="Strong_20_Emphasis"><text:span text:style-name="T28">estar localizado em Zonas que permitam a comercialização e a quantidade requerida de GLP no PPCI, conforme Plano Diretor</text:span></text:span><text:span text:style-name="Strong_20_Emphasis"><text:span text:style-name="T26">;</text:span></text:span></text:p>
      <text:p text:style-name="P15"><text:span text:style-name="Strong_20_Emphasis"><text:span text:style-name="T14">VI -</text:span></text:span><text:span text:style-name="Strong_20_Emphasis"><text:span text:style-name="T26"><text:tab/></text:span></text:span><text:span text:style-name="Strong_20_Emphasis"><text:span text:style-name="T28">possuir balança aferida por órgão competente para a pesagem dos botijões, bem como tabela de preços visível ao consumidor e talão de nota fiscal</text:span></text:span><text:span text:style-name="Strong_20_Emphasis"><text:span text:style-name="T26">;</text:span></text:span></text:p>
      <text:p text:style-name="P15"><text:span text:style-name="Strong_20_Emphasis"><text:span text:style-name="T14">VII -</text:span></text:span><text:span text:style-name="Strong_20_Emphasis"><text:span text:style-name="T26"><text:tab/></text:span></text:span><text:span text:style-name="Strong_20_Emphasis"><text:span text:style-name="T28">possuir cópia de todos os documentos de licenciamento do veículo utilizado para a entrega dos botijões de gás.</text:span></text:span></text:p>
      <text:p text:style-name="P15"><text:span text:style-name="Strong_20_Emphasis"><text:span text:style-name="T12">§ </text:span></text:span><text:span text:style-name="Strong_20_Emphasis"><text:span text:style-name="T16">1</text:span></text:span><text:span text:style-name="Strong_20_Emphasis"><text:span text:style-name="T12">º</text:span></text:span><text:span text:style-name="Strong_20_Emphasis"><text:span text:style-name="T24"><text:tab/></text:span></text:span><text:span text:style-name="Strong_20_Emphasis"><text:span text:style-name="T28">As empresas já existentes quando da publicação da lei, instaladas legalmente, estão isentas do cumprimento do inciso V deste artigo.</text:span></text:span></text:p>
      <text:p text:style-name="P15"><text:soft-page-break/><text:span text:style-name="Strong_20_Emphasis"><text:span text:style-name="T13">§ </text:span></text:span><text:span text:style-name="Strong_20_Emphasis"><text:span text:style-name="T16">2</text:span></text:span><text:span text:style-name="Strong_20_Emphasis"><text:span text:style-name="T13">º</text:span></text:span><text:span text:style-name="Strong_20_Emphasis"><text:span text:style-name="T25"><text:tab/></text:span></text:span><text:span text:style-name="Strong_20_Emphasis"><text:span text:style-name="T28">O estabelecimento próximo a locais com grande aglomeração de pessoas e pontos perigosos, deverão ser analisados especialmente pela Prefeitura e Corpo de Bombeiros, conforme a Portaria 27 da ANP</text:span></text:span><text:span text:style-name="Strong_20_Emphasis"><text:span text:style-name="T26">.</text:span></text:span></text:p>
      <text:p text:style-name="P15"><text:span text:style-name="Strong_20_Emphasis"><text:span text:style-name="T16">§ 3º</text:span></text:span><text:span text:style-name="Strong_20_Emphasis"><text:span text:style-name="T28"><text:tab/>Os <text:s/>empresários <text:s/>e <text:s/>estabelecimentos <text:s/>deverão <text:s/>obedecer <text:s/>aos <text:s/>regramentos <text:s/>da <text:s/>Agência <text:s/>Nacional <text:s/>de Petróleo (ANP).</text:span></text:span></text:p>
      <text:p text:style-name="P11"><text:span text:style-name="Strong_20_Emphasis"><text:span text:style-name="T14">Art. </text:span></text:span><text:span text:style-name="Strong_20_Emphasis"><text:span text:style-name="T16">3º</text:span></text:span><text:span text:style-name="Strong_20_Emphasis"><text:span text:style-name="T26"><text:tab/></text:span></text:span><text:span text:style-name="Strong_20_Emphasis"><text:span text:style-name="T28">Os veículos para comercialização de GLP a domicílio, das empresas que possuírem Alvará específico no Município, deverão atender aos seguintes requisitos:</text:span></text:span></text:p>
      <text:p text:style-name="P15"><text:span text:style-name="Strong_20_Emphasis"><text:span text:style-name="T14">I -</text:span></text:span><text:span text:style-name="Strong_20_Emphasis"><text:span text:style-name="T26"><text:tab/></text:span></text:span><text:span text:style-name="Strong_20_Emphasis"><text:span text:style-name="T28">portar o licenciamento e o Certificado de Inspeção Veicular anual, fornecido pelo órgão de trânsito competente;</text:span></text:span></text:p>
      <text:p text:style-name="P16"><text:span text:style-name="Strong_20_Emphasis"><text:span text:style-name="T14">II -</text:span></text:span><text:span text:style-name="Strong_20_Emphasis"><text:span text:style-name="T26"><text:tab/></text:span></text:span><text:span text:style-name="Strong_20_Emphasis"><text:span text:style-name="T29">os veículos poderão ter no máximo 15 (quinze) anos de uso</text:span></text:span><text:span text:style-name="Strong_20_Emphasis"><text:span text:style-name="T28">;</text:span></text:span></text:p>
      <text:p text:style-name="P16"><text:span text:style-name="Strong_20_Emphasis"><text:span text:style-name="T14">III -</text:span></text:span><text:span text:style-name="Strong_20_Emphasis"><text:span text:style-name="T26"><text:tab/></text:span></text:span><text:span text:style-name="Strong_20_Emphasis"><text:span text:style-name="T29">os veículos das empresas distribuidoras deverão estar identificados com o nome da <text:s/>empresa revendedora e portarem tabela de preços visível ao consumidor</text:span></text:span><text:span text:style-name="Strong_20_Emphasis"><text:span text:style-name="T26">;</text:span></text:span></text:p>
      <text:p text:style-name="P16"><text:span text:style-name="Strong_20_Emphasis"><text:span text:style-name="T14">IV -</text:span></text:span><text:span text:style-name="Strong_20_Emphasis"><text:span text:style-name="T26"><text:tab/></text:span></text:span><text:span text:style-name="Strong_20_Emphasis"><text:span text:style-name="T29">os motociclos com potência mínima de 125 cilindradas somente poderão transportar botijões de gás quando acompanhados de </text:span></text:span><text:span text:style-name="Strong_20_Emphasis"><text:span text:style-name="T40">sidecar</text:span></text:span><text:span text:style-name="Strong_20_Emphasis"><text:span text:style-name="T29">, conforme determinação da Resolução nº 356 de 2 de agosto de 2010, do CONTRAN, e da Lei nº 12.209, de 29 de julho de 2009, art. 139-A, § 2º</text:span></text:span><text:span text:style-name="Strong_20_Emphasis"><text:span text:style-name="T28">.</text:span></text:span></text:p>
      <text:p text:style-name="P17"><text:span text:style-name="Strong_20_Emphasis"><text:span text:style-name="T12">§ </text:span></text:span><text:span text:style-name="Strong_20_Emphasis"><text:span text:style-name="T16">1</text:span></text:span><text:span text:style-name="Strong_20_Emphasis"><text:span text:style-name="T12">º</text:span></text:span><text:span text:style-name="Strong_20_Emphasis"><text:span text:style-name="T24"><text:tab/></text:span></text:span><text:span text:style-name="Strong_20_Emphasis"><text:span text:style-name="T30">É vedado:</text:span></text:span></text:p>
      <text:p text:style-name="P17"><text:span text:style-name="Strong_20_Emphasis"><text:span text:style-name="T14">I -</text:span></text:span><text:span text:style-name="Strong_20_Emphasis"><text:span text:style-name="T26"><text:tab/></text:span></text:span><text:span text:style-name="Strong_20_Emphasis"><text:span text:style-name="T30">o uso de buzinas</text:span></text:span><text:span text:style-name="Strong_20_Emphasis"><text:span text:style-name="T28">;</text:span></text:span></text:p>
      <text:p text:style-name="P27"><text:span text:style-name="Strong_20_Emphasis"><text:span text:style-name="T14">II -</text:span></text:span><text:span text:style-name="Strong_20_Emphasis"><text:span text:style-name="T26"><text:tab/></text:span></text:span><text:span text:style-name="Strong_20_Emphasis"><text:span text:style-name="T38">o uso de músicas, sinos e similares que perturbem o sossego público e que ultrapassem os níveis de ruído permitidos pelas normas vigentes</text:span></text:span><text:span text:style-name="Strong_20_Emphasis"><text:span text:style-name="T30">.</text:span></text:span></text:p>
      <text:p text:style-name="P18"><text:span text:style-name="Strong_20_Emphasis"><text:span text:style-name="T12">§ </text:span></text:span><text:span text:style-name="Strong_20_Emphasis"><text:span text:style-name="T18">2</text:span></text:span><text:span text:style-name="Strong_20_Emphasis"><text:span text:style-name="T12">º</text:span></text:span><text:span text:style-name="Strong_20_Emphasis"><text:span text:style-name="T24"><text:tab/></text:span></text:span><text:span text:style-name="Strong_20_Emphasis"><text:span text:style-name="T31">A comercialização a domicílio em recipientes transportáveis será realizada entre as 8 e 19 horas, de segunda-feira a </text:span></text:span><text:span text:style-name="Strong_20_Emphasis"><text:span text:style-name="T38">domig</text:span></text:span><text:span text:style-name="Strong_20_Emphasis"><text:span text:style-name="T31">o, exceto para os casos de tele-entrega.</text:span></text:span></text:p>
      <text:p text:style-name="P18"><text:span text:style-name="Strong_20_Emphasis"><text:span text:style-name="T18">§ 3º</text:span></text:span><text:span text:style-name="Strong_20_Emphasis"><text:span text:style-name="T31"><text:tab/>Na comercialização de GLP em veículos pertencentes a estabelecimentos localizados em outra cidade, devem portar o alvará de localização do município onde tem sede, bem como licença a ser expedida pelo órgão de trânsito de Novo Hamburgo, devendo atender, ainda, aos requisitos deste artigo.</text:span></text:span></text:p>
      <text:p text:style-name="P18"><text:span text:style-name="Strong_20_Emphasis"><text:span text:style-name="T18">§ 4º</text:span></text:span><text:span text:style-name="Strong_20_Emphasis"><text:span text:style-name="T31"><text:tab/>A instalação de recipientes de GLP e/ou o abastecimento pelo sistema a granel, deve atender os seguintes requisitos:</text:span></text:span></text:p>
      <text:p text:style-name="P19"><text:span text:style-name="Strong_20_Emphasis"><text:span text:style-name="T14">I -</text:span></text:span><text:span text:style-name="Strong_20_Emphasis"><text:span text:style-name="T26"><text:tab/></text:span></text:span><text:span text:style-name="Strong_20_Emphasis"><text:span text:style-name="T32">portar a aprovação do PPCI, com a posição e sinalização do veículo de reabastecimento de acordo com as normas vigentes</text:span></text:span><text:span text:style-name="Strong_20_Emphasis"><text:span text:style-name="T28">;</text:span></text:span></text:p>
      <text:p text:style-name="P19"><text:span text:style-name="Strong_20_Emphasis"><text:span text:style-name="T14">II -</text:span></text:span><text:span text:style-name="Strong_20_Emphasis"><text:span text:style-name="T26"><text:tab/></text:span></text:span><text:span text:style-name="Strong_20_Emphasis"><text:span text:style-name="T32">possuir parecer favorável do Departamento de Trânsito quanto ao posicionamento e sinalização do veículo na via pública, conforme PPCI</text:span></text:span><text:span text:style-name="Strong_20_Emphasis"><text:span text:style-name="T28">;</text:span></text:span></text:p>
      <text:p text:style-name="P19"><text:span text:style-name="Strong_20_Emphasis"><text:span text:style-name="T14">III -</text:span></text:span><text:span text:style-name="Strong_20_Emphasis"><text:span text:style-name="T26"><text:tab/></text:span></text:span><text:span text:style-name="Strong_20_Emphasis"><text:span text:style-name="T32">apresentação do alvará do Corpo de Bombeiros da inspeção do PPCI aprovado</text:span></text:span><text:span text:style-name="Strong_20_Emphasis"><text:span text:style-name="T26">;</text:span></text:span></text:p>
      <text:p text:style-name="P19"><text:span text:style-name="Strong_20_Emphasis"><text:span text:style-name="T14">IV -</text:span></text:span><text:span text:style-name="Strong_20_Emphasis"><text:span text:style-name="T26"><text:tab/></text:span></text:span><text:span text:style-name="Strong_20_Emphasis"><text:span text:style-name="T32">o veículo abastecedor somente poderá estacionar na via pública em horário diurno ou naqueles estipulados pelo Órgão de Trânsito do município, desde que com boas condições climáticas e pouco movimento no trânsito de pedestres e veículos na área isolada</text:span></text:span><text:span text:style-name="Strong_20_Emphasis"><text:span text:style-name="T28">.</text:span></text:span></text:p>
      <text:p text:style-name="P13"><text:soft-page-break/><text:span text:style-name="Strong_20_Emphasis"><text:span text:style-name="T19">Art. 5º</text:span></text:span><text:span text:style-name="Strong_20_Emphasis"><text:span text:style-name="T32"><text:tab/>Fica expressamente vedado o transporte de Gás Liquefeito de Petróleo – GLP em veículos com tração animal ou humana, bicicletas, mesmo <text:s/>que motorizadas, salvo quando esse transporte visar o consumo próprio, na quantidade máxima de um botijão de gás para uso domiciliar.</text:span></text:span></text:p>
      <text:p text:style-name="P23"><text:span text:style-name="Strong_20_Emphasis"><text:span text:style-name="T19">Parágrafo único.</text:span></text:span><text:span text:style-name="Strong_20_Emphasis"><text:span text:style-name="T32"><text:tab/>A infração ao disposto neste Artigo, sujeitará o infrator a multa devalor igual a 2.000</text:span></text:span><text:span text:style-name="Strong_20_Emphasis"><text:span text:style-name="T35"> (duas mil)</text:span></text:span><text:span text:style-name="Strong_20_Emphasis"><text:span text:style-name="T32"> URMs, com acréscimo de 100%</text:span></text:span><text:span text:style-name="Strong_20_Emphasis"><text:span text:style-name="T35"> (cem por cento)</text:span></text:span><text:span text:style-name="Strong_20_Emphasis"><text:span text:style-name="T32"> no caso de reincidência.</text:span></text:span></text:p>
      <text:p text:style-name="P13"><text:span text:style-name="Strong_20_Emphasis"><text:span text:style-name="T19">Art. 6º</text:span></text:span><text:span text:style-name="Strong_20_Emphasis"><text:span text:style-name="T32"><text:tab/>Fica expressamente vedado o armazenamento de mais de dois recipientes transportáveis de GLP em residência ou estabelecimento industrial ou comercial que não utilize o combustível como insumo para desenvolvimento de sua atividade-fim.</text:span></text:span></text:p>
      <text:p text:style-name="P23"><text:span text:style-name="Strong_20_Emphasis"><text:span text:style-name="T19">Parágrafo único.</text:span></text:span><text:span text:style-name="Strong_20_Emphasis"><text:span text:style-name="T32"><text:tab/>A infração ao disposto neste artigo, sujeitará o infrator a multa de valor igual a 5.000 (cinco mil) URMs, com acréscimo de 100%, progressivamente, no caso de reincidência.</text:span></text:span></text:p>
      <text:p text:style-name="P13"><text:span text:style-name="Strong_20_Emphasis"><text:span text:style-name="T19">Art. 7º</text:span></text:span><text:span text:style-name="Strong_20_Emphasis"><text:span text:style-name="T32"><text:tab/>O descumprimento da presente Lei sujeitará os infratores à aplicação das seguintes penalidades:</text:span></text:span></text:p>
      <text:p text:style-name="P19"><text:span text:style-name="Strong_20_Emphasis"><text:span text:style-name="T14">I -</text:span></text:span><text:span text:style-name="Strong_20_Emphasis"><text:span text:style-name="T26"><text:tab/></text:span></text:span><text:span text:style-name="Strong_20_Emphasis"><text:span text:style-name="T32">advertência</text:span></text:span><text:span text:style-name="Strong_20_Emphasis"><text:span text:style-name="T28">;</text:span></text:span></text:p>
      <text:p text:style-name="P19"><text:span text:style-name="Strong_20_Emphasis"><text:span text:style-name="T14">II -</text:span></text:span><text:span text:style-name="Strong_20_Emphasis"><text:span text:style-name="T26"><text:tab/></text:span></text:span><text:span text:style-name="Strong_20_Emphasis"><text:span text:style-name="T32">multa</text:span></text:span><text:span text:style-name="Strong_20_Emphasis"><text:span text:style-name="T28">;</text:span></text:span></text:p>
      <text:p text:style-name="P19"><text:span text:style-name="Strong_20_Emphasis"><text:span text:style-name="T14">III -</text:span></text:span><text:span text:style-name="Strong_20_Emphasis"><text:span text:style-name="T26"><text:tab/></text:span></text:span><text:span text:style-name="Strong_20_Emphasis"><text:span text:style-name="T32">remoção do veículo</text:span></text:span><text:span text:style-name="Strong_20_Emphasis"><text:span text:style-name="T26">;</text:span></text:span></text:p>
      <text:p text:style-name="P19"><text:span text:style-name="Strong_20_Emphasis"><text:span text:style-name="T14">IV -</text:span></text:span><text:span text:style-name="Strong_20_Emphasis"><text:span text:style-name="T26"><text:tab/></text:span></text:span><text:span text:style-name="Strong_20_Emphasis"><text:span text:style-name="T32">revogação do alvará específico</text:span></text:span><text:span text:style-name="Strong_20_Emphasis"><text:span text:style-name="T28">.</text:span></text:span></text:p>
      <text:p text:style-name="P20"><text:span text:style-name="Strong_20_Emphasis"><text:span text:style-name="T12">§ </text:span></text:span><text:span text:style-name="Strong_20_Emphasis"><text:span text:style-name="T16">1</text:span></text:span><text:span text:style-name="Strong_20_Emphasis"><text:span text:style-name="T12">º</text:span></text:span><text:span text:style-name="Strong_20_Emphasis"><text:span text:style-name="T24"><text:tab/></text:span></text:span><text:span text:style-name="Strong_20_Emphasis"><text:span text:style-name="T33">São consideradas infrações</text:span></text:span><text:span text:style-name="Strong_20_Emphasis"><text:span text:style-name="T30">:</text:span></text:span></text:p>
      <text:p text:style-name="P20"><text:span text:style-name="Strong_20_Emphasis"><text:span text:style-name="T14">I -</text:span></text:span><text:span text:style-name="Strong_20_Emphasis"><text:span text:style-name="T26"><text:tab/></text:span></text:span><text:span text:style-name="Strong_20_Emphasis"><text:span text:style-name="T33">veículos de abastecimento de GLP a granel sinalizados indevidamente, e ou sem atender as Normas de segurança serão multados</text:span></text:span><text:span text:style-name="Strong_20_Emphasis"><text:span text:style-name="T28">;</text:span></text:span></text:p>
      <text:p text:style-name="P20"><text:span text:style-name="Strong_20_Emphasis"><text:span text:style-name="T14">II -</text:span></text:span><text:span text:style-name="Strong_20_Emphasis"><text:span text:style-name="T26"><text:tab/></text:span></text:span><text:span text:style-name="Strong_20_Emphasis"><text:span text:style-name="T33">veículos de comercialização de GLP ou abastecimento a granel de GLP sem a devida habilitação do motorista serão multados</text:span></text:span><text:span text:style-name="Strong_20_Emphasis"><text:span text:style-name="T28">;</text:span></text:span></text:p>
      <text:p text:style-name="P20"><text:span text:style-name="Strong_20_Emphasis"><text:span text:style-name="T14">III -</text:span></text:span><text:span text:style-name="Strong_20_Emphasis"><text:span text:style-name="T26"><text:tab/></text:span></text:span><text:span text:style-name="Strong_20_Emphasis"><text:span text:style-name="T33">empresas de engarrafamento, armazenamento, depósitos e comercialização de GLP, ou estabelecimentos em central de GLP sem os devidos equipamentos e condições de segurança aprovados no PPCI serão multados</text:span></text:span><text:span text:style-name="Strong_20_Emphasis"><text:span text:style-name="T26">;</text:span></text:span></text:p>
      <text:p text:style-name="P20"><text:span text:style-name="Strong_20_Emphasis"><text:span text:style-name="T14">IV -</text:span></text:span><text:span text:style-name="Strong_20_Emphasis"><text:span text:style-name="T26"><text:tab/></text:span></text:span><text:span text:style-name="Strong_20_Emphasis"><text:span text:style-name="T33">veículos de comercialização de GLP, transporte ou abastecimento a granel de GLP estacionados de forma irregular serão multados;</text:span></text:span></text:p>
      <text:p text:style-name="P20"><text:span text:style-name="Strong_20_Emphasis"><text:span text:style-name="T20">V -</text:span></text:span><text:span text:style-name="Strong_20_Emphasis"><text:span text:style-name="T33"><text:tab/>veículos que não possuam condições técnicas conforme as normas vigentes sobre comercialização de GLP, serão apreendidos e liberados mediante pagamento de multa;</text:span></text:span></text:p>
      <text:p text:style-name="P20"><text:span text:style-name="Strong_20_Emphasis"><text:span text:style-name="T20">VI -</text:span></text:span><text:span text:style-name="Strong_20_Emphasis"><text:span text:style-name="T33"><text:tab/>empresas de engarrafamento, armazenamento, depósitos, comercialização de GLP, com quantidade de GLP acima do PPCI aprovado serão multadas;</text:span></text:span></text:p>
      <text:p text:style-name="P20"><text:span text:style-name="Strong_20_Emphasis"><text:span text:style-name="T20">VII -</text:span></text:span><text:span text:style-name="Strong_20_Emphasis"><text:span text:style-name="T33"><text:tab/>veículos interceptados distribuindo GLP no Município, de empresas que não possuam o Alvará específico em sua cidade origem e não atendem ao disposto no art. 3º, § 2º desta Lei, serão apreendidos e liberados mediante pagamento de multa;</text:span></text:span></text:p>
      <text:p text:style-name="P20"><text:span text:style-name="Strong_20_Emphasis"><text:span text:style-name="T20">VIII -</text:span></text:span><text:span text:style-name="Strong_20_Emphasis"><text:span text:style-name="T33"><text:tab/>atividades de engarrafamento, armazenamento, depósito e comercialização de GLP sem o Alvará específico do Município será interditado e multado;</text:span></text:span></text:p>
      <text:p text:style-name="P20"><text:soft-page-break/><text:span text:style-name="Strong_20_Emphasis"><text:span text:style-name="T20">IX -</text:span></text:span><text:span text:style-name="Strong_20_Emphasis"><text:span text:style-name="T33"><text:tab/>empresas de engarrafamento, distribuição, representantes, veículos ou postos de revenda de GLP que <text:s/>distribuem <text:s/>botijões <text:s/>de GLP <text:s/>em <text:s/>estabelecimentos <text:s/>sem <text:s/>o <text:s/>Alvará <text:s/>específico <text:s/>do <text:s/>Município <text:s/>serão multadas;</text:span></text:span></text:p>
      <text:p text:style-name="P20"><text:span text:style-name="Strong_20_Emphasis"><text:span text:style-name="T20">X -</text:span></text:span><text:span text:style-name="Strong_20_Emphasis"><text:span text:style-name="T33"><text:tab/>empresas que instalarem e ou comercializarem GLP a granel ou transportável em edificação que não possuem o Alvará do Corpo de Bombeiros do PPCI da central de GLP serão multadas;</text:span></text:span></text:p>
      <text:p text:style-name="P20"><text:span text:style-name="Strong_20_Emphasis"><text:span text:style-name="T20">XI -</text:span></text:span><text:span text:style-name="Strong_20_Emphasis"><text:span text:style-name="T33"><text:tab/>veículos de comercialização de GLP que perturbarem o sossego público serão multados.</text:span></text:span></text:p>
      <text:p text:style-name="P20"><text:span text:style-name="Strong_20_Emphasis"><text:span text:style-name="T12">§ </text:span></text:span><text:span text:style-name="Strong_20_Emphasis"><text:span text:style-name="T20">2</text:span></text:span><text:span text:style-name="Strong_20_Emphasis"><text:span text:style-name="T12">º</text:span></text:span><text:span text:style-name="Strong_20_Emphasis"><text:span text:style-name="T24"><text:tab/></text:span></text:span><text:span text:style-name="Strong_20_Emphasis"><text:span text:style-name="T33">Os valores das multas referentes às infrações previstas no § 1º deste artigo serão os seguintes</text:span></text:span><text:span text:style-name="Strong_20_Emphasis"><text:span text:style-name="T30">:</text:span></text:span></text:p>
      <text:p text:style-name="P21"><text:span text:style-name="Strong_20_Emphasis"><text:span text:style-name="T14">I -</text:span></text:span><text:span text:style-name="Strong_20_Emphasis"><text:span text:style-name="T26"><text:tab/></text:span></text:span><text:span text:style-name="Strong_20_Emphasis"><text:span text:style-name="T34">dos incisos I a V do </text:span></text:span><text:span text:style-name="Strong_20_Emphasis"><text:span text:style-name="T41">caput</text:span></text:span><text:span text:style-name="Strong_20_Emphasis"><text:span text:style-name="T34"> desse artigo, 200 (duzentas) URMs</text:span></text:span><text:span text:style-name="Strong_20_Emphasis"><text:span text:style-name="T28">;</text:span></text:span></text:p>
      <text:p text:style-name="P21"><text:span text:style-name="Strong_20_Emphasis"><text:span text:style-name="T14">II -</text:span></text:span><text:span text:style-name="Strong_20_Emphasis"><text:span text:style-name="T26"><text:tab/></text:span></text:span><text:span text:style-name="Strong_20_Emphasis"><text:span text:style-name="T34">dos incisos VI a VII do caput desse artigo, 350 (trezentas e cinquenta) URMs;</text:span></text:span></text:p>
      <text:p text:style-name="P21"><text:span text:style-name="Strong_20_Emphasis"><text:span text:style-name="T21">III -</text:span></text:span><text:span text:style-name="Strong_20_Emphasis"><text:span text:style-name="T34"><text:tab/>dos incisos VIII a X do caput desse artigo, 550 (quinhentas e cinquenta) URMs;</text:span></text:span></text:p>
      <text:p text:style-name="P21"><text:span text:style-name="Strong_20_Emphasis"><text:span text:style-name="T21">IV -</text:span></text:span><text:span text:style-name="Strong_20_Emphasis"><text:span text:style-name="T34"><text:tab/>do inciso XI do caput desse artigo, 150 (cento e cinquenta) URMs.</text:span></text:span></text:p>
      <text:p text:style-name="P22"><text:span text:style-name="Strong_20_Emphasis"><text:span text:style-name="T12">§ </text:span></text:span><text:span text:style-name="Strong_20_Emphasis"><text:span text:style-name="T22">3</text:span></text:span><text:span text:style-name="Strong_20_Emphasis"><text:span text:style-name="T12">º</text:span></text:span><text:span text:style-name="Strong_20_Emphasis"><text:span text:style-name="T24"><text:tab/></text:span></text:span><text:span text:style-name="Strong_20_Emphasis"><text:span text:style-name="T36">Em caso de reincidência de qualquer dos incisos acima, a multa será aplicada em dobro.</text:span></text:span></text:p>
      <text:p text:style-name="P22"><text:span text:style-name="Strong_20_Emphasis"><text:span text:style-name="T22">§ 4º</text:span></text:span><text:span text:style-name="Strong_20_Emphasis"><text:span text:style-name="T36"><text:tab/>Na hipótese de não pagamento no prazo de 30 (trinta) dias, será inscrito em Dívida Ativa o responsável.</text:span></text:span></text:p>
      <text:p text:style-name="P14"><text:span text:style-name="Strong_20_Emphasis"><text:span text:style-name="T23">Art. 8º</text:span></text:span><text:span text:style-name="Strong_20_Emphasis"><text:span text:style-name="T37"><text:tab/>O <text:s/>Poder <text:s/>Executivo <text:s/>Municipal <text:s/>através <text:s/>de <text:s/>órgão <text:s/>competente <text:s/>fiscalizará <text:s/>às atividades <text:s/>de distribuição <text:s/>e <text:s/>revenda <text:s/>de <text:s/>gás <text:s/>liquefeito <text:s/>de <text:s/>Petróleo <text:s/>no <text:s/>âmbito <text:s/>do <text:s/>Município <text:s/>de <text:s/>Novo <text:s/>Hamburgo, podendo celebrar convênios com órgãos da esfera federal e estadual para este fim.</text:span></text:span></text:p>
      <text:p text:style-name="P14"><text:span text:style-name="Strong_20_Emphasis"><text:span text:style-name="T23">Art. 9º</text:span></text:span><text:span text:style-name="Strong_20_Emphasis"><text:span text:style-name="T37"><text:tab/>O Poder Executivo Municipal regulamentará esta Lei, no que couber.</text:span></text:span></text:p>
      <text:p text:style-name="P12"><text:span text:style-name="Strong_20_Emphasis"><text:span text:style-name="T15">Art. </text:span></text:span><text:span text:style-name="Strong_20_Emphasis"><text:span text:style-name="T17">10</text:span></text:span><text:span text:style-name="Strong_20_Emphasis"><text:span text:style-name="T15">.</text:span></text:span><text:span text:style-name="Strong_20_Emphasis"><text:span text:style-name="T27"><text:tab/>Esta Lei entra em vigor </text:span></text:span><text:span text:style-name="Strong_20_Emphasis"><text:span text:style-name="T38">180 (cento e oitenta) dias após </text:span></text:span><text:span text:style-name="Strong_20_Emphasis"><text:span text:style-name="T27">a data de sua publicação.</text:span></text:span></text:p>
      <text:p text:style-name="P8">GABINETE DO PREFEITO MUNICIPAL DE NOVO HAMBURGO, aos . . . . . . . . . . . . . . . . .</text:p>
      <text:p text:style-name="P24"/>
      <text:p text:style-name="P2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fo:font-weight="bold" officeooo:paragraph-rsid="00b888e9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df5b79"/>
    </style:style>
    <style:style style:name="MT2" style:family="text">
      <style:text-properties style:text-underline-style="solid" style:text-underline-width="auto" style:text-underline-color="font-color" officeooo:rsid="00b888e9"/>
    </style:style>
    <style:style style:name="MT3" style:family="text">
      <style:text-properties style:text-underline-style="none" officeooo:rsid="00b888e9"/>
    </style:style>
    <style:style style:name="MT4" style:family="text">
      <style:text-properties style:text-underline-style="none" officeooo:rsid="00e1427f"/>
    </style:style>
    <style:style style:name="MT5" style:family="text">
      <style:text-properties officeooo:rsid="00b1319b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<text:span text:style-name="MT1">REDAÇÃO FINAL DO PROJETO DE LEI Nº 15/2016</text:span><text:span text:style-name="MT2"><text:tab/><text:tab/><text:tab/></text:span><text:span text:style-name="MT3">página </text:span><text:span text:style-name="MT3"><text:page-number text:select-page="current">4</text:page-number></text:span><text:span text:style-name="MT3"> </text:span><text:span text:style-name="MT4">de </text:span><text:span text:style-name="MT3"><text:page-count>4</text:page-count></text:span></text:p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5">-</text:span>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7-27T16:54:45.072420820</dc:date>
    <dc:language>pt-BR</dc:language>
    <meta:editing-cycles>176</meta:editing-cycles>
    <meta:editing-duration>PT13H11M9S</meta:editing-duration>
    <meta:printed-by>Nilo Lobo</meta:printed-by>
    <meta:print-date>2016-02-23T14:53:51</meta:print-date>
    <meta:document-statistic meta:table-count="0" meta:image-count="1" meta:object-count="0" meta:page-count="4" meta:paragraph-count="72" meta:word-count="1441" meta:character-count="8858" meta:non-whitespace-character-count="743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../tmp/Desktop/.broffice.org2/user/template/padrao-31.ott" meta:date="2009-03-18T17:31:01"/>
  </office:meta>
</office:document-meta>
</file>