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9dee8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3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9dee8" style:font-size-asian="12pt" style:font-size-complex="12pt"/>
    </style:style>
    <style:style style:name="P25" style:family="paragraph" style:parent-style-name="Standard" style:master-page-name="">
      <style:paragraph-properties fo:margin-left="9.999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01a0d5" officeooo:paragraph-rsid="006454a1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e515e" officeooo:paragraph-rsid="006e515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6454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6d10d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6c267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6454a1" style:font-weight-asian="normal" style:font-name-complex="Arial" style:font-weight-complex="normal"/>
    </style:style>
    <style:style style:name="T5" style:family="text">
      <style:text-properties fo:font-weight="normal" officeooo:rsid="004978e4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d4941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fo:language="pt" fo:country="BR" officeooo:rsid="0001a0d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1a0d5" fo:background-color="#ffff00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978e4" fo:background-color="#ffff00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55ce29"/>
    </style:style>
    <style:style style:name="T18" style:family="text">
      <style:text-properties officeooo:rsid="00571dfe"/>
    </style:style>
    <style:style style:name="T19" style:family="text">
      <style:text-properties officeooo:rsid="005a3e0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a3e08" style:font-weight-asian="bold" style:font-weight-complex="bold"/>
    </style:style>
    <style:style style:name="T22" style:family="text">
      <style:text-properties fo:font-weight="bold" officeooo:rsid="005ca29a" style:font-weight-asian="bold" style:font-weight-complex="bold"/>
    </style:style>
    <style:style style:name="T23" style:family="text">
      <style:text-properties fo:font-weight="bold" officeooo:rsid="0059dee8" style:font-weight-asian="bold" style:font-weight-complex="bold"/>
    </style:style>
    <style:style style:name="T24" style:family="text">
      <style:text-properties fo:font-weight="bold" officeooo:rsid="005f441a" style:font-weight-asian="bold" style:font-weight-complex="bold"/>
    </style:style>
    <style:style style:name="T25" style:family="text">
      <style:text-properties fo:font-weight="bold" officeooo:rsid="0060d12b" style:font-weight-asian="bold" style:font-weight-complex="bold"/>
    </style:style>
    <style:style style:name="T26" style:family="text">
      <style:text-properties fo:font-weight="bold" officeooo:rsid="00614295" style:font-weight-asian="bold" style:font-weight-complex="bold"/>
    </style:style>
    <style:style style:name="T27" style:family="text">
      <style:text-properties fo:font-weight="bold" officeooo:rsid="006b0e6d" style:font-weight-asian="bold" style:font-weight-complex="bold"/>
    </style:style>
    <style:style style:name="T28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9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399d06"/>
    </style:style>
    <style:style style:name="T31" style:family="text">
      <style:text-properties officeooo:rsid="0059dee8"/>
    </style:style>
    <style:style style:name="T32" style:family="text">
      <style:text-properties officeooo:rsid="005b9940"/>
    </style:style>
    <style:style style:name="T33" style:family="text">
      <style:text-properties officeooo:rsid="006b0e6d"/>
    </style:style>
    <style:style style:name="T34" style:family="text">
      <style:text-properties officeooo:rsid="005a3e08" fo:background-color="#ffff00" loext:char-shading-value="0"/>
    </style:style>
    <style:style style:name="T35" style:family="text">
      <style:text-properties officeooo:rsid="006bccd4"/>
    </style:style>
    <style:style style:name="T36" style:family="text">
      <style:text-properties officeooo:rsid="006c2677"/>
    </style:style>
    <style:style style:name="T37" style:family="text">
      <style:text-properties fo:font-variant="normal" fo:text-transform="none" style:use-window-font-color="true" fo:letter-spacing="normal" fo:language="pt" fo:country="BR" fo:font-style="normal" officeooo:rsid="004978e4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38" style:family="text">
      <style:text-properties fo:font-variant="normal" fo:text-transform="none" style:use-window-font-color="true" fo:letter-spacing="normal" fo:language="pt" fo:country="BR" fo:font-style="normal" officeooo:rsid="004b1a7e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39" style:family="text">
      <style:text-properties fo:font-variant="normal" fo:text-transform="none" style:use-window-font-color="true" fo:letter-spacing="normal" fo:language="pt" fo:country="BR" fo:font-style="normal" officeooo:rsid="0050abc6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40" style:family="text">
      <style:text-properties fo:font-variant="normal" fo:text-transform="none" style:use-window-font-color="true" fo:letter-spacing="normal" fo:language="pt" fo:country="BR" fo:font-style="normal" officeooo:rsid="0052d4ef" fo:background-color="#ffff00" loext:char-shading-value="0" style:font-name-asian="Times New Roman" style:language-asian="pt" style:country-asian="BR" style:font-name-complex="Arial1" style:language-complex="pt" style:country-complex="BR"/>
    </style:style>
    <style:style style:name="T41" style:family="text">
      <style:text-properties fo:font-variant="normal" fo:text-transform="none" style:use-window-font-color="true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42" style:family="text">
      <style:text-properties fo:font-variant="normal" fo:text-transform="none" style:use-window-font-color="true" fo:letter-spacing="normal" fo:language="pt" fo:country="BR" fo:font-style="normal" officeooo:rsid="004b1a7e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43" style:family="text">
      <style:text-properties fo:font-variant="normal" fo:text-transform="none" style:use-window-font-color="true" fo:letter-spacing="normal" fo:language="pt" fo:country="BR" fo:font-style="normal" officeooo:rsid="0050abc6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44" style:family="text">
      <style:text-properties fo:font-variant="normal" fo:text-transform="none" style:use-window-font-color="true" fo:letter-spacing="normal" fo:language="pt" fo:country="BR" fo:font-style="normal" officeooo:rsid="0052d4ef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45" style:family="text">
      <style:text-properties officeooo:rsid="006d10d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6">n</text:span>º <text:span text:style-name="T17"><text:s/>845/</text:span>201<text:span text:style-name="T31">6</text:span> <text:s text:c="57"/></text:p>
      <text:p text:style-name="P16">Novo Hamburgo, <text:span text:style-name="T33">02 de agosto de 2016.</text:span></text:p>
      <text:p text:style-name="P17"/>
      <text:p text:style-name="P17"/>
      <text:p text:style-name="P28"><text:span text:style-name="T18">Ao</text:span> Senhor</text:p>
      <text:p text:style-name="P30"><text:span text:style-name="T36">Dr. José Fernando Pires </text:span></text:p>
      <text:p text:style-name="P31">Fundação de Saúde Pública de Novo Hamburgo</text:p>
      <text:p text:style-name="P33">Avenida Pedro Adams Filho, 6520</text:p>
      <text:p text:style-name="P33">Bairro Operário</text:p>
      <text:p text:style-name="P33">Novo Hamburgo – RS</text:p>
      <text:p text:style-name="P33">93315-544</text:p>
      <text:p text:style-name="P34"/>
      <text:p text:style-name="P29"/>
      <text:p text:style-name="P17"/>
      <text:p text:style-name="P15"><text:span text:style-name="T19">Assunto: </text:span><text:span text:style-name="T21">Convite para participar da Sess</text:span><text:span text:style-name="T22">ã</text:span><text:span text:style-name="T21">o Ordinária de </text:span><text:span text:style-name="T27">17 </text:span><text:span text:style-name="T25">de </text:span><text:span text:style-name="T27">agosto</text:span><text:span text:style-name="T25"> de </text:span><text:span text:style-name="T21">201</text:span><text:span text:style-name="T23">6.</text:span></text:p>
      <text:p text:style-name="P18"/>
      <text:p text:style-name="P18"/>
      <text:p text:style-name="P26"/>
      <text:p text:style-name="P36"><text:span text:style-name="T3">Senhor,</text:span><text:span text:style-name="T2"> </text:span></text:p>
      <text:p text:style-name="P12"/>
      <text:p text:style-name="P37">Comunicamos que este Legislativo aprovou o Requerimento nº <text:span text:style-name="T33">1.095/2016, de autoria da Vereadora Patrícia Beck, que requer que Vossa Senhoria seja convidado para participar da </text:span><text:span text:style-name="T21">Sessão Ordinária de </text:span><text:span text:style-name="T27">17</text:span><text:span text:style-name="T26"> de </text:span><text:span text:style-name="T27">agosto</text:span><text:span text:style-name="T21"> de 201</text:span><text:span text:style-name="T24">6</text:span><text:span text:style-name="T19">, </text:span><text:span text:style-name="T41">a fim de falar de assunto pertinente </text:span><text:span text:style-name="T42">à </text:span><text:span text:style-name="T41">sua </text:span><text:span text:style-name="T43">á</text:span><text:span text:style-name="T41">rea </text:span><text:span text:style-name="T42">de atuação</text:span><text:span text:style-name="T41"> na Fundação de Saúde Pública de Novo Hamburgo </text:span><text:span text:style-name="T44">e para </text:span><text:span text:style-name="T41">prestar esclarecimentos.</text:span></text:p>
      <text:p text:style-name="P20"/>
      <text:p text:style-name="P21"><text:span text:style-name="T19">Desta forma</text:span><text:span text:style-name="T10">, convidamos Vossa </text:span><text:span text:style-name="T11">Senhoria </text:span><text:span text:style-name="T10">para participar da </text:span>referida <text:span text:style-name="T10">Sessão, </text:span><text:span text:style-name="T13">às </text:span><text:span text:style-name="T20">1</text:span><text:span text:style-name="T25">4</text:span><text:span text:style-name="T27">h15min</text:span>, e<text:span text:style-name="T10"> </text:span><text:span text:style-name="T12">solicitamos </text:span><text:span text:style-name="T10">a gentileza da </text:span><text:span text:style-name="T13">confirmação de presença</text:span><text:span text:style-name="T7"> através do e-mail: </text:span><text:span text:style-name="T28">secretaria</text:span><text:a xlink:type="simple" xlink:href="mailto:cerimonial@camaranh.rs.gov.br" text:style-name="Internet_20_link" text:visited-style-name="Visited_20_Internet_20_Link"><text:span text:style-name="T29">@camaranh.rs.g</text:span></text:a><text:a xlink:type="simple" xlink:href="mailto:cerimonial@camaranh.rs.gov.br" text:style-name="Internet_20_link" text:visited-style-name="Visited_20_Internet_20_Link"><text:span text:style-name="T7">ov.br</text:span></text:a><text:span text:style-name="T7">, </text:span><text:span text:style-name="T8">ou pelo</text:span><text:span text:style-name="T7"> telefone nº 3594-05</text:span><text:span text:style-name="T9">17</text:span><text:span text:style-name="T7">, bem como</text:span><text:span text:style-name="T10"> solicitação de data-show, caso haja necessidade.</text:span></text:p>
      <text:p text:style-name="P22"/>
      <text:p text:style-name="P23">Atenciosa<text:span text:style-name="T30">s saudações,</text:span></text:p>
      <text:p text:style-name="P14"/>
      <text:p text:style-name="P13"/>
      <text:p text:style-name="P19"/>
      <text:p text:style-name="P25"><text:s text:c="6"/><text:span text:style-name="T35">ANTONIO LUCAS</text:span></text:p>
      <text:p text:style-name="P10"><text:s text:c="81"/>Presidente</text:p>
      <text:p text:style-name="P11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2" meta:word-count="215" meta:character-count="1578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