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898b0" officeooo:paragraph-rsid="006802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06802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06802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6e515e" officeooo:paragraph-rsid="006e515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454a1" officeooo:paragraph-rsid="006d10d3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6454a1" officeooo:paragraph-rsid="006454a1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58423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544669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49e668" officeooo:paragraph-rsid="00584234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58423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507eb6" fo:background-color="#ffff0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59dee8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paragraph-rsid="003b98a0" fo:background-color="transparent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Text_20_body">
      <style:text-properties style:font-name="Nimbus Roman No9 L" fo:font-size="12pt" officeooo:paragraph-rsid="00584234" style:font-size-asian="12pt" style:font-size-complex="12pt"/>
    </style:style>
    <style:style style:name="P24" style:family="paragraph" style:parent-style-name="Text_20_body">
      <style:text-properties style:font-name="Nimbus Roman No9 L" fo:font-size="12pt" officeooo:paragraph-rsid="00584234" fo:background-color="transparent" style:font-size-asian="12pt" style:font-size-complex="12pt"/>
    </style:style>
    <style:style style:name="P25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officeooo:rsid="005a3e08" officeooo:paragraph-rsid="00584234"/>
    </style:style>
    <style:style style:name="P27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officeooo:paragraph-rsid="00584234"/>
    </style:style>
    <style:style style:name="P28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fo:font-size="12pt" officeooo:rsid="0049e668" officeooo:paragraph-rsid="00584234" style:font-size-asian="12pt" style:font-size-complex="12pt"/>
    </style:style>
    <style:style style:name="P29" style:family="paragraph" style:parent-style-name="Standard">
      <style:paragraph-properties fo:margin-left="0cm" fo:margin-right="0cm" fo:text-indent="2.575cm" style:auto-text-indent="false"/>
      <style:text-properties style:font-name="Nimbus Roman No9 L" fo:font-size="12pt" officeooo:paragraph-rsid="00584234" style:font-size-asian="12pt" style:font-size-complex="12pt"/>
    </style:style>
    <style:style style:name="P3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59dee8" style:font-size-asian="12pt" style:font-size-complex="12pt"/>
    </style:style>
    <style:style style:name="P31" style:family="paragraph" style:parent-style-name="Standard" style:master-page-name="">
      <style:paragraph-properties fo:margin-left="9.999cm" fo:margin-right="0cm" fo:margin-top="0cm" fo:margin-bottom="0cm" loext:contextual-spacing="false" fo:text-align="start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06802bd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officeooo:paragraph-rsid="00584234" fo:background-color="transparent" style:font-size-asian="12pt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Nimbus Roman No9 L" fo:font-size="12pt" fo:font-weight="normal" officeooo:paragraph-rsid="006c2677" style:font-size-asian="12pt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6c2677" officeooo:paragraph-rsid="007073d2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bea0e" style:font-weight-asian="normal" style:font-weight-complex="normal"/>
    </style:style>
    <style:style style:name="T3" style:family="text">
      <style:text-properties fo:font-weight="normal" officeooo:rsid="004cb859" style:font-weight-asian="normal" style:font-weight-complex="normal"/>
    </style:style>
    <style:style style:name="T4" style:family="text">
      <style:text-properties fo:font-weight="normal" officeooo:rsid="0049e668" style:font-weight-asian="normal" style:font-name-complex="Arial" style:font-weight-complex="normal"/>
    </style:style>
    <style:style style:name="T5" style:family="text">
      <style:text-properties fo:font-weight="normal" officeooo:rsid="00670a69" style:font-weight-asian="normal" style:font-name-complex="Arial" style:font-weight-complex="normal"/>
    </style:style>
    <style:style style:name="T6" style:family="text">
      <style:text-properties fo:font-weight="normal" officeooo:rsid="006f353d" style:font-weight-asian="normal" style:font-name-complex="Arial" style:font-weight-complex="normal"/>
    </style:style>
    <style:style style:name="T7" style:family="text">
      <style:text-properties officeooo:rsid="0008da0c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897d70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28ac4ad" style:font-size-asian="12pt" style:font-weight-asian="normal" style:font-size-complex="12pt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3d4941" style:font-size-asian="12pt" style:font-size-complex="12pt"/>
    </style:style>
    <style:style style:name="T13" style:family="text">
      <style:text-properties fo:font-size="12pt" officeooo:rsid="0049e668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55ce29"/>
    </style:style>
    <style:style style:name="T16" style:family="text">
      <style:text-properties officeooo:rsid="00571dfe"/>
    </style:style>
    <style:style style:name="T17" style:family="text">
      <style:text-properties officeooo:rsid="005a3e08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5a3e08" style:font-weight-asian="bold" style:font-weight-complex="bold"/>
    </style:style>
    <style:style style:name="T20" style:family="text">
      <style:text-properties fo:font-weight="bold" officeooo:rsid="005ca29a" style:font-weight-asian="bold" style:font-weight-complex="bold"/>
    </style:style>
    <style:style style:name="T21" style:family="text">
      <style:text-properties fo:font-weight="bold" officeooo:rsid="0059dee8" style:font-weight-asian="bold" style:font-weight-complex="bold"/>
    </style:style>
    <style:style style:name="T22" style:family="text">
      <style:text-properties fo:font-weight="bold" officeooo:rsid="005f441a" style:font-weight-asian="bold" style:font-weight-complex="bold"/>
    </style:style>
    <style:style style:name="T23" style:family="text">
      <style:text-properties fo:font-weight="bold" officeooo:rsid="0060d12b" style:font-weight-asian="bold" style:font-weight-complex="bold"/>
    </style:style>
    <style:style style:name="T24" style:family="text">
      <style:text-properties fo:font-weight="bold" officeooo:rsid="00614295" style:font-weight-asian="bold" style:font-weight-complex="bold"/>
    </style:style>
    <style:style style:name="T25" style:family="text">
      <style:text-properties fo:font-weight="bold" officeooo:rsid="006b0e6d" style:font-weight-asian="bold" style:font-weight-complex="bold"/>
    </style:style>
    <style:style style:name="T26" style:family="text">
      <style:text-properties fo:color="#280099" fo:font-size="12pt" style:text-underline-style="solid" style:text-underline-width="auto" style:text-underline-color="font-color" fo:font-weight="normal" officeooo:rsid="028ac4ad" style:font-size-asian="12pt" style:font-weight-asian="normal" style:font-size-complex="12pt" style:font-weight-complex="normal"/>
    </style:style>
    <style:style style:name="T27" style:family="text">
      <style:text-properties fo:color="#280099" fo:font-size="12pt" fo:font-weight="normal" style:font-size-asian="12pt" style:font-weight-asian="normal" style:font-size-complex="12pt" style:font-weight-complex="normal"/>
    </style:style>
    <style:style style:name="T28" style:family="text">
      <style:text-properties officeooo:rsid="00399d06"/>
    </style:style>
    <style:style style:name="T29" style:family="text">
      <style:text-properties officeooo:rsid="0059dee8"/>
    </style:style>
    <style:style style:name="T30" style:family="text">
      <style:text-properties officeooo:rsid="006b0e6d"/>
    </style:style>
    <style:style style:name="T31" style:family="text">
      <style:text-properties officeooo:rsid="006bccd4"/>
    </style:style>
    <style:style style:name="T32" style:family="text">
      <style:text-properties fo:font-variant="normal" fo:text-transform="none" style:use-window-font-color="true" fo:letter-spacing="normal" fo:language="pt" fo:country="BR" fo:font-style="normal" officeooo:rsid="004978e4" fo:background-color="transparent" loext:char-shading-value="0" style:font-name-asian="Times New Roman" style:language-asian="pt" style:country-asian="BR" style:font-name-complex="Arial1" style:language-complex="pt" style:country-complex="BR"/>
    </style:style>
    <style:style style:name="T33" style:family="text">
      <style:text-properties fo:font-variant="normal" fo:text-transform="none" style:use-window-font-color="true" fo:letter-spacing="normal" fo:language="pt" fo:country="BR" fo:font-style="normal" officeooo:rsid="004b1a7e" fo:background-color="transparent" loext:char-shading-value="0" style:font-name-asian="Times New Roman" style:language-asian="pt" style:country-asian="BR" style:font-name-complex="Arial1" style:language-complex="pt" style:country-complex="BR"/>
    </style:style>
    <style:style style:name="T34" style:family="text">
      <style:text-properties fo:font-variant="normal" fo:text-transform="none" style:use-window-font-color="true" fo:letter-spacing="normal" fo:language="pt" fo:country="BR" fo:font-style="normal" officeooo:rsid="0050abc6" fo:background-color="transparent" loext:char-shading-value="0" style:font-name-asian="Times New Roman" style:language-asian="pt" style:country-asian="BR" style:font-name-complex="Arial1" style:language-complex="pt" style:country-complex="BR"/>
    </style:style>
    <style:style style:name="T35" style:family="text">
      <style:text-properties fo:font-variant="normal" fo:text-transform="none" style:use-window-font-color="true" fo:letter-spacing="normal" fo:language="pt" fo:country="BR" fo:font-style="normal" officeooo:rsid="0052d4ef" fo:background-color="transparent" loext:char-shading-value="0" style:font-name-asian="Times New Roman" style:language-asian="pt" style:country-asian="BR" style:font-name-complex="Arial1" style:language-complex="pt" style:country-complex="BR"/>
    </style:style>
    <style:style style:name="T36" style:family="text">
      <style:text-properties officeooo:rsid="006f353d"/>
    </style:style>
    <style:style style:name="T37" style:family="text">
      <style:text-properties officeooo:rsid="004bea0e"/>
    </style:style>
    <style:style style:name="T38" style:family="text">
      <style:text-properties officeooo:rsid="004cb85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Of. <text:span text:style-name="T7">n</text:span>º <text:span text:style-name="T15"><text:s/>846/</text:span>201<text:span text:style-name="T29">6</text:span> <text:s text:c="57"/></text:p>
      <text:p text:style-name="P20">Novo Hamburgo, <text:span text:style-name="T30">02 de agosto de 2016.</text:span></text:p>
      <text:p text:style-name="P22"/>
      <text:p text:style-name="P22"/>
      <text:p text:style-name="P21"><text:span text:style-name="T36">À</text:span> Senhor<text:span text:style-name="T36">a</text:span></text:p>
      <text:p text:style-name="P34"><text:span text:style-name="T37">Miriam Susana Basso Lehmann</text:span> </text:p>
      <text:p text:style-name="P12">Fundação de Saúde Pública de Novo Hamburgo</text:p>
      <text:p text:style-name="P13">Avenida Pedro Adams Filho, 6520</text:p>
      <text:p text:style-name="P13">Bairro Operário</text:p>
      <text:p text:style-name="P13">Novo Hamburgo – RS</text:p>
      <text:p text:style-name="P13">93315-544</text:p>
      <text:p text:style-name="P14"/>
      <text:p text:style-name="P19"/>
      <text:p text:style-name="P22"/>
      <text:p text:style-name="P18"><text:span text:style-name="T17">Assunto: </text:span><text:span text:style-name="T19">Convite para participar da Sess</text:span><text:span text:style-name="T20">ã</text:span><text:span text:style-name="T19">o Ordinária de </text:span><text:span text:style-name="T25">17 </text:span><text:span text:style-name="T23">de </text:span><text:span text:style-name="T25">agosto</text:span><text:span text:style-name="T23"> de </text:span><text:span text:style-name="T19">201</text:span><text:span text:style-name="T21">6.</text:span></text:p>
      <text:p text:style-name="P23"/>
      <text:p text:style-name="P23"/>
      <text:p text:style-name="P24"/>
      <text:p text:style-name="P32"><text:span text:style-name="T5">Senhor</text:span><text:span text:style-name="T6">a</text:span><text:span text:style-name="T5">,</text:span><text:span text:style-name="T4"> </text:span></text:p>
      <text:p text:style-name="P15"/>
      <text:p text:style-name="P33">Comunicamos que este Legislativo aprovou o Requerimento nº <text:span text:style-name="T30">1.096/2016, de autoria da Vereadora Patrícia Beck, que requer que Vossa Senhoria seja convidada para participar da </text:span><text:span text:style-name="T19">Sessão Ordinária de </text:span><text:span text:style-name="T25">17</text:span><text:span text:style-name="T24"> de </text:span><text:span text:style-name="T25">agosto</text:span><text:span text:style-name="T19"> de 201</text:span><text:span text:style-name="T22">6</text:span><text:span text:style-name="T17">, </text:span><text:span text:style-name="T32">a fim de falar de assunto pertinente </text:span><text:span text:style-name="T33">à </text:span><text:span text:style-name="T32">sua </text:span><text:span text:style-name="T34">á</text:span><text:span text:style-name="T32">rea </text:span><text:span text:style-name="T33">de atuação</text:span><text:span text:style-name="T32"> na Fundação de Saúde Pública de Novo Hamburgo </text:span><text:span text:style-name="T35">e para </text:span><text:span text:style-name="T32">prestar esclarecimentos.</text:span></text:p>
      <text:p text:style-name="P26"/>
      <text:p text:style-name="P27"><text:span text:style-name="T17">Desta forma</text:span><text:span text:style-name="T11">, convidamos Vossa </text:span><text:span text:style-name="T12">Senhoria </text:span><text:span text:style-name="T11">para participar da </text:span>referida <text:span text:style-name="T11">Sessão, </text:span><text:span text:style-name="T14">às </text:span><text:span text:style-name="T18">1</text:span><text:span text:style-name="T23">4</text:span><text:span text:style-name="T25">h15min</text:span>, e<text:span text:style-name="T11"> </text:span><text:span text:style-name="T13">solicitamos </text:span><text:span text:style-name="T11">a gentileza da </text:span><text:span text:style-name="T14">confirmação de presença</text:span><text:span text:style-name="T8"> através do e-mail: </text:span><text:span text:style-name="T26">secretaria</text:span><text:a xlink:type="simple" xlink:href="mailto:cerimonial@camaranh.rs.gov.br" text:style-name="Internet_20_link" text:visited-style-name="Visited_20_Internet_20_Link"><text:span text:style-name="T27">@camaranh.rs.g</text:span></text:a><text:a xlink:type="simple" xlink:href="mailto:cerimonial@camaranh.rs.gov.br" text:style-name="Internet_20_link" text:visited-style-name="Visited_20_Internet_20_Link"><text:span text:style-name="T8">ov.br</text:span></text:a><text:span text:style-name="T8">, </text:span><text:span text:style-name="T9">ou pelo</text:span><text:span text:style-name="T8"> telefone nº 3594-05</text:span><text:span text:style-name="T10">17</text:span><text:span text:style-name="T8">, bem como</text:span><text:span text:style-name="T11"> solicitação de data-show, caso haja necessidade.</text:span></text:p>
      <text:p text:style-name="P28"/>
      <text:p text:style-name="P29">Atenciosa<text:span text:style-name="T28">s saudações,</text:span></text:p>
      <text:p text:style-name="P17"/>
      <text:p text:style-name="P16"/>
      <text:p text:style-name="P25"/>
      <text:p text:style-name="P31"><text:s text:c="6"/><text:span text:style-name="T31">ANTONIO LUCAS</text:span></text:p>
      <text:p text:style-name="P10"><text:s text:c="81"/>Presidente</text:p>
      <text:p text:style-name="P11"><text:s text:c="85"/></text:p>
      <text:p text:style-name="P9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2-11T14:43:18</meta:print-date>
    <meta:document-statistic meta:table-count="0" meta:image-count="1" meta:object-count="0" meta:page-count="1" meta:paragraph-count="22" meta:word-count="215" meta:character-count="1583" meta:non-whitespace-character-count="11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broffice.org/3/user/template/modelo-2012.ott" meta:date="2014-03-11T14:21:05"/>
  </office:meta>
</office:document-meta>
</file>