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54860" officeooo:paragraph-rsid="0085486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69ce8" officeooo:paragraph-rsid="00869ce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483f7d" officeooo:paragraph-rsid="008961b5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8961b5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a407e" officeooo:paragraph-rsid="008a407e" fo:background-color="transparent" style:font-size-asian="12pt" style:font-size-complex="12pt"/>
    </style:style>
    <style:style style:name="P3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fd8d5" fo:background-color="transparent" style:font-size-asian="12pt" style:font-size-complex="12pt"/>
    </style:style>
    <style:style style:name="P3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548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483f7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961b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weight="bold" officeooo:rsid="02956d21" style:font-weight-asian="bold" style:font-weight-complex="bold"/>
    </style:style>
    <style:style style:name="T11" style:family="text">
      <style:text-properties fo:font-weight="bold" officeooo:rsid="002b10a3" style:font-weight-asian="bold" style:font-weight-complex="bold"/>
    </style:style>
    <style:style style:name="T12" style:family="text">
      <style:text-properties fo:font-weight="bold" officeooo:rsid="00761f4b" style:font-weight-asian="bold" style:font-weight-complex="bold"/>
    </style:style>
    <style:style style:name="T13" style:family="text">
      <style:text-properties officeooo:rsid="02956d21"/>
    </style:style>
    <style:style style:name="T14" style:family="text">
      <style:text-properties officeooo:rsid="0085486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8da0c" fo:background-color="transparent" loext:char-shading-value="0"/>
    </style:style>
    <style:style style:name="T17" style:family="text">
      <style:text-properties officeooo:rsid="00854860" fo:background-color="transparent" loext:char-shading-value="0"/>
    </style:style>
    <style:style style:name="T18" style:family="text">
      <style:text-properties officeooo:rsid="0065f82c" fo:background-color="transparent" loext:char-shading-value="0"/>
    </style:style>
    <style:style style:name="T19" style:family="text">
      <style:text-properties officeooo:rsid="0082996e" fo:background-color="transparent" loext:char-shading-value="0"/>
    </style:style>
    <style:style style:name="T20" style:family="text">
      <style:text-properties officeooo:rsid="008961b5" fo:background-color="transparent" loext:char-shading-value="0"/>
    </style:style>
    <style:style style:name="T21" style:family="text">
      <style:text-properties officeooo:rsid="00869ce8"/>
    </style:style>
    <style:style style:name="T22" style:family="text">
      <style:text-properties officeooo:rsid="008a407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5">Of. </text:span><text:span text:style-name="T16">n</text:span><text:span text:style-name="T15">º </text:span><text:span text:style-name="T17">84</text:span><text:span text:style-name="T20">8</text:span><text:span text:style-name="T18">/</text:span><text:span text:style-name="T15">201</text:span><text:span text:style-name="T19">6</text:span><text:span text:style-name="T15"> <text:s text:c="5"/></text:span><text:s text:c="73"/></text:p>
      <text:p text:style-name="P17">Novo Hamburgo, <text:span text:style-name="T14">02 de agosto de 2016.</text:span></text:p>
      <text:p text:style-name="P27"/>
      <text:p text:style-name="P14"/>
      <text:p text:style-name="P28">À Direção</text:p>
      <text:p text:style-name="P29">EMEF Francisco Xavier Kunst</text:p>
      <text:p text:style-name="P32">Rua Quatro, 120</text:p>
      <text:p text:style-name="P33">Bairro <text:span text:style-name="T22">Canudos</text:span></text:p>
      <text:p text:style-name="P34">Novo Hamburgo - RS <text:s text:c="2"/></text:p>
      <text:p text:style-name="P31">93<text:span text:style-name="T22">544-180</text:span></text:p>
      <text:p text:style-name="P15"/>
      <text:p text:style-name="P16"/>
      <text:p text:style-name="P16"/>
      <text:p text:style-name="P21"><text:span text:style-name="T13">Assunto:</text:span><text:span text:style-name="T10"> </text:span><text:span text:style-name="T11">R</text:span><text:span text:style-name="T10">equerimento de </text:span><text:span text:style-name="T12">C</text:span><text:span text:style-name="T10">ongratulações.</text:span></text:p>
      <text:p text:style-name="P22"/>
      <text:p text:style-name="P23"/>
      <text:p text:style-name="P24"/>
      <text:p text:style-name="P11">Senhores,</text:p>
      <text:p text:style-name="P9"/>
      <text:p text:style-name="P30"><text:span text:style-name="T2">É com satisfação que e</text:span><text:span text:style-name="T3">ncaminhamos cópia do Requeri</text:span><text:span text:style-name="T4">mento nº </text:span><text:span text:style-name="T5">1.09</text:span><text:span text:style-name="T9">8</text:span><text:span text:style-name="T4">/201</text:span><text:span text:style-name="T6">6</text:span><text:span text:style-name="T7">,</text:span><text:span text:style-name="T3"> que “</text:span><text:span text:style-name="T8">Requer Voto de Congratulações aos alunos da EMEF Francisco Xavier Kunst, pelas suas conquistas no 4º Campeonato Paradesportivo Estudantil”.</text:span></text:p>
      <text:p text:style-name="P7"/>
      <text:p text:style-name="P8">Na oportunidade, externamos congratulações em nome desta Casa Legislativa.</text:p>
      <text:p text:style-name="P10"/>
      <text:p text:style-name="P10">Atenciosas saudações.</text:p>
      <text:p text:style-name="P12"/>
      <text:p text:style-name="P13"/>
      <text:p text:style-name="P25">ANTONIO LUCAS</text:p>
      <text:p text:style-name="P26"><text:s text:c="61"/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3" meta:character-count="1056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