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54860" officeooo:paragraph-rsid="008548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9ce8" officeooo:paragraph-rsid="00869ce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483f7d" officeooo:paragraph-rsid="008961b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33d1b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a407e" officeooo:paragraph-rsid="008a407e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548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d8ff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33d1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f8e1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b24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cf63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418b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55631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3f8e1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4b246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4cf63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5418b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55631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fo:font-weight="bold" officeooo:rsid="00761f4b" style:font-weight-asian="bold" style:font-weight-complex="bold"/>
    </style:style>
    <style:style style:name="T26" style:family="text">
      <style:text-properties officeooo:rsid="02956d21"/>
    </style:style>
    <style:style style:name="T27" style:family="text">
      <style:text-properties officeooo:rsid="0085486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8da0c" fo:background-color="transparent" loext:char-shading-value="0"/>
    </style:style>
    <style:style style:name="T30" style:family="text">
      <style:text-properties officeooo:rsid="00854860" fo:background-color="transparent" loext:char-shading-value="0"/>
    </style:style>
    <style:style style:name="T31" style:family="text">
      <style:text-properties officeooo:rsid="0065f82c" fo:background-color="transparent" loext:char-shading-value="0"/>
    </style:style>
    <style:style style:name="T32" style:family="text">
      <style:text-properties officeooo:rsid="0082996e" fo:background-color="transparent" loext:char-shading-value="0"/>
    </style:style>
    <style:style style:name="T33" style:family="text">
      <style:text-properties officeooo:rsid="008d8ff7" fo:background-color="transparent" loext:char-shading-value="0"/>
    </style:style>
    <style:style style:name="T34" style:family="text">
      <style:text-properties officeooo:rsid="00915ba9" fo:background-color="transparent" loext:char-shading-value="0"/>
    </style:style>
    <style:style style:name="T35" style:family="text">
      <style:text-properties officeooo:rsid="008a407e"/>
    </style:style>
    <style:style style:name="T36" style:family="text">
      <style:text-properties officeooo:rsid="008d8ff7"/>
    </style:style>
    <style:style style:name="T37" style:family="text">
      <style:text-properties officeooo:rsid="0094a1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8">Of. </text:span><text:span text:style-name="T29">n</text:span><text:span text:style-name="T28">º </text:span><text:span text:style-name="T30">8</text:span><text:span text:style-name="T34">52</text:span><text:span text:style-name="T31">/</text:span><text:span text:style-name="T28">201</text:span><text:span text:style-name="T32">6</text:span><text:span text:style-name="T28"> <text:s text:c="5"/></text:span><text:s text:c="73"/></text:p>
      <text:p text:style-name="P17">Novo Hamburgo, <text:span text:style-name="T27">02 de agosto de 2016.</text:span></text:p>
      <text:p text:style-name="P27"/>
      <text:p text:style-name="P14"/>
      <text:p text:style-name="P28">À Direção</text:p>
      <text:p text:style-name="P29">EMEF <text:span text:style-name="T37">Presidente Getúlio Vargas</text:span></text:p>
      <text:p text:style-name="P32">Rua <text:span text:style-name="T37">Paquistão, 257</text:span></text:p>
      <text:p text:style-name="P33">Bairro <text:span text:style-name="T37">Rincão</text:span></text:p>
      <text:p text:style-name="P34">Novo Hamburgo - RS <text:s text:c="2"/></text:p>
      <text:p text:style-name="P31">93<text:span text:style-name="T37">348-300</text:span></text:p>
      <text:p text:style-name="P15"/>
      <text:p text:style-name="P16"/>
      <text:p text:style-name="P16"/>
      <text:p text:style-name="P21"><text:span text:style-name="T26">Assunto:</text:span><text:span text:style-name="T23"> </text:span><text:span text:style-name="T24">R</text:span><text:span text:style-name="T23">equerimento de </text:span><text:span text:style-name="T25">C</text:span><text:span text:style-name="T23">ongratulações.</text:span></text:p>
      <text:p text:style-name="P22"/>
      <text:p text:style-name="P23"/>
      <text:p text:style-name="P24"/>
      <text:p text:style-name="P11">Senhores,</text:p>
      <text:p text:style-name="P9"/>
      <text:p text:style-name="P30"><text:span text:style-name="T2">É com satisfação que e</text:span><text:span text:style-name="T3">ncaminhamos cópia do Requeri</text:span><text:span text:style-name="T4">mento nº </text:span><text:span text:style-name="T5">1.</text:span><text:span text:style-name="T10">100</text:span><text:span text:style-name="T4">/201</text:span><text:span text:style-name="T6">6</text:span><text:span text:style-name="T7">,</text:span><text:span text:style-name="T3"> que </text:span><text:span text:style-name="T4">“</text:span><text:span text:style-name="T8">Requer Voto de Congratulações</text:span><text:span text:style-name="T11"> </text:span><text:span text:style-name="T12">à EMEF </text:span><text:span text:style-name="T13">Pres</text:span><text:span text:style-name="T14">idente</text:span><text:span text:style-name="T13"> Getúlio Vargas, instituída </text:span><text:span text:style-name="T15">como </text:span><text:span text:style-name="T13">pólo de Rugby”</text:span><text:span text:style-name="T8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5">ANTONIO LUCAS</text:p>
      <text:p text:style-name="P26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8" meta:character-count="101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