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1a7fb" officeooo:paragraph-rsid="0241a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208ae" officeooo:paragraph-rsid="024208ae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41a7fb" officeooo:paragraph-rsid="0241a7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208ae" officeooo:paragraph-rsid="024208a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493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4072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4072f4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1e78ba" officeooo:paragraph-rsid="024072f4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24072f4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4072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24072f4" style:font-weight-asian="bold" style:font-weight-complex="bold"/>
    </style:style>
    <style:style style:name="T5" style:family="text">
      <style:text-properties officeooo:rsid="0071c142"/>
    </style:style>
    <style:style style:name="T6" style:family="text">
      <style:text-properties officeooo:rsid="027044c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23c6f6e" fo:background-color="transparent" loext:char-shading-value="0"/>
    </style:style>
    <style:style style:name="T9" style:family="text">
      <style:text-properties officeooo:rsid="0227a48c" fo:background-color="transparent" loext:char-shading-value="0"/>
    </style:style>
    <style:style style:name="T10" style:family="text">
      <style:text-properties officeooo:rsid="02343059" fo:background-color="transparent" loext:char-shading-value="0"/>
    </style:style>
    <style:style style:name="T11" style:family="text">
      <style:text-properties officeooo:rsid="024072f4" fo:background-color="transparent" loext:char-shading-value="0"/>
    </style:style>
    <style:style style:name="T12" style:family="text">
      <style:text-properties fo:color="#000000" style:font-name="Nimbus Roman No9 L" fo:font-size="12pt" fo:font-weight="normal" officeooo:rsid="001e78ba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24072f4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Of. nº </text:span><text:span text:style-name="T8">85</text:span><text:span text:style-name="T11">0</text:span><text:span text:style-name="T7">/201</text:span><text:span text:style-name="T9">6</text:span><text:tab/><text:tab/> <text:s text:c="37"/></text:p>
      <text:p text:style-name="P14">Novo Ham<text:span text:style-name="T7">burgo, </text:span><text:span text:style-name="T8">02</text:span><text:span text:style-name="T10"> de </text:span><text:span text:style-name="T8">agosto</text:span><text:span text:style-name="T10"> de 2016</text:span><text:span text:style-name="T7">.</text:span></text:p>
      <text:p text:style-name="P15"/>
      <text:p text:style-name="P19"/>
      <text:p text:style-name="P20">À Senhora</text:p>
      <text:p text:style-name="P22">Simone Leite</text:p>
      <text:p text:style-name="P23">Presidente da FEDERASUL</text:p>
      <text:p text:style-name="P21">Largo Visconde de Cairu, 17 – 6º andar</text:p>
      <text:p text:style-name="P21">Bairro Centro Histórico</text:p>
      <text:p text:style-name="P21">Porto Alegre – RS</text:p>
      <text:p text:style-name="P21">90030-110</text:p>
      <text:p text:style-name="P12"/>
      <text:p text:style-name="P11"/>
      <text:p text:style-name="P16"/>
      <text:p text:style-name="P17"/>
      <text:p text:style-name="P16"><text:span text:style-name="T2">Assunto:</text:span><text:span text:style-name="T3"> </text:span><text:span text:style-name="T4">Encaminhando Indicação nº 2.819/2016.</text:span></text:p>
      <text:p text:style-name="P16"/>
      <text:p text:style-name="P18"/>
      <text:p text:style-name="P7"/>
      <text:p text:style-name="P29">Senhora Presidente,</text:p>
      <text:p text:style-name="P28"/>
      <text:p text:style-name="P31"><text:span text:style-name="T12">Encaminhamos cópia da Indicação nº 2.</text:span><text:span text:style-name="T13">819</text:span><text:span text:style-name="T12">/201</text:span><text:span text:style-name="T13">6</text:span><text:span text:style-name="T12">, de autoria do Vereador </text:span><text:span text:style-name="T13">Issur Koch</text:span><text:span text:style-name="T12">, </text:span><text:span text:style-name="T13">que s</text:span><text:span text:style-name="T12">ugere a transferência das gestões orçamentária e administrativa do Conselho Tutelar da SDS para o Gabinete do Prefeito.</text:span></text:p>
      <text:p text:style-name="P28"/>
      <text:p text:style-name="P30">Atenciosamente,</text:p>
      <text:p text:style-name="P27"/>
      <text:p text:style-name="P24"/>
      <text:p text:style-name="P25"><text:span text:style-name="T5"><text:s text:c="105"/>ANTONIO LUCAS</text:span> <text:s text:c="131"/></text:p>
      <text:p text:style-name="P25"><text:s text:c="112"/><text:span text:style-name="T6">Presidente</text:span>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126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