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13108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29c9b7b" officeooo:paragraph-rsid="02207320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2343059" officeooo:paragraph-rsid="0234305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2207320"/>
    </style:style>
    <style:style style:name="P17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2207320"/>
    </style:style>
    <style:style style:name="P18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c9225" officeooo:paragraph-rsid="022073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207320" style:font-size-asian="12pt" style:font-size-complex="12pt"/>
    </style:style>
    <style:style style:name="P21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207320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207320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bold" officeooo:rsid="0343ded8" officeooo:paragraph-rsid="02445de0" fo:background-color="transparent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bold" officeooo:rsid="024208ae" officeooo:paragraph-rsid="024208ae" fo:background-color="#ffff0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 style:text-emphasize="none" style:text-overline-style="none" style:text-overline-color="font-color"/>
    </style:style>
    <style:style style:name="P25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4208ae" officeooo:paragraph-rsid="024208ae" fo:background-color="#ffff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bold" officeooo:rsid="0241a7fb" officeooo:paragraph-rsid="0241a7fb" fo:background-color="#ffff0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7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194744c" officeooo:paragraph-rsid="02445de0" fo:background-color="transparent" style:font-size-asian="12pt" style:font-weight-asian="normal" style:font-name-complex="Arial" style:font-size-complex="12pt" style:font-weight-complex="normal"/>
    </style:style>
    <style:style style:name="P28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24072f4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24072f4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493cm" style:auto-text-indent="false">
        <style:tab-stops>
          <style:tab-stop style:position="2.593cm"/>
        </style:tab-stops>
      </style:paragraph-properties>
      <style:text-properties style:font-name="Nimbus Roman No9 L" fo:font-size="12pt" fo:font-style="normal" fo:font-weight="normal" officeooo:rsid="01fd3975" officeooo:paragraph-rsid="024072f4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2pt" fo:font-weight="normal" officeooo:paragraph-rsid="024072f4" style:font-size-asian="12pt" style:font-weight-asian="normal" style:font-name-complex="Arial" style:font-size-complex="12pt" style:font-weight-complex="normal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weight="normal" officeooo:paragraph-rsid="02445de0" fo:background-color="transparent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343ded8" officeooo:paragraph-rsid="02445de0" fo:background-color="transparent" style:font-size-asian="12pt" style:font-style-asian="normal" style:font-weight-asian="bold" style:font-size-complex="12pt" style:font-style-complex="normal" style:font-weight-complex="bold"/>
    </style:style>
    <style:style style:name="P34" style:family="paragraph" style:parent-style-name="Preformatted_20_Text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style="normal" fo:font-weight="normal" officeooo:rsid="01a7c686" officeooo:paragraph-rsid="02445de0" fo:background-color="transparent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35" style:family="paragraph" style:parent-style-name="Preformatted_20_Text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a7c686" officeooo:paragraph-rsid="02445de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fo:font-weight="bold" officeooo:rsid="02956d21" style:font-weight-asian="bold" style:font-weight-complex="bold"/>
    </style:style>
    <style:style style:name="T4" style:family="text">
      <style:text-properties fo:font-weight="bold" officeooo:rsid="024072f4" style:font-weight-asian="bold" style:font-weight-complex="bold"/>
    </style:style>
    <style:style style:name="T5" style:family="text">
      <style:text-properties officeooo:rsid="0071c142"/>
    </style:style>
    <style:style style:name="T6" style:family="text">
      <style:text-properties officeooo:rsid="027044c0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23c6f6e" fo:background-color="transparent" loext:char-shading-value="0"/>
    </style:style>
    <style:style style:name="T9" style:family="text">
      <style:text-properties officeooo:rsid="0227a48c" fo:background-color="transparent" loext:char-shading-value="0"/>
    </style:style>
    <style:style style:name="T10" style:family="text">
      <style:text-properties officeooo:rsid="02343059" fo:background-color="transparent" loext:char-shading-value="0"/>
    </style:style>
    <style:style style:name="T11" style:family="text">
      <style:text-properties officeooo:rsid="024072f4" fo:background-color="transparent" loext:char-shading-value="0"/>
    </style:style>
    <style:style style:name="T12" style:family="text">
      <style:text-properties officeooo:rsid="02445de0" fo:background-color="transparent" loext:char-shading-value="0"/>
    </style:style>
    <style:style style:name="T13" style:family="text">
      <style:text-properties officeooo:rsid="001e78ba"/>
    </style:style>
    <style:style style:name="T14" style:family="text">
      <style:text-properties fo:color="#000000" style:font-name="Nimbus Roman No9 L" fo:font-size="12pt" fo:font-weight="normal" officeooo:rsid="001e78ba" style:font-size-asian="12pt" style:font-weight-asian="normal" style:font-name-complex="Arial" style:font-size-complex="12pt" style:font-weight-complex="normal"/>
    </style:style>
    <style:style style:name="T15" style:family="text">
      <style:text-properties fo:color="#000000" style:font-name="Nimbus Roman No9 L" fo:font-size="12pt" fo:font-weight="normal" officeooo:rsid="00191fcc" style:font-size-asian="12pt" style:font-weight-asian="normal" style:font-name-complex="Arial" style:font-size-complex="12pt" style:font-weight-complex="normal"/>
    </style:style>
    <style:style style:name="T16" style:family="text">
      <style:text-properties fo:color="#000000" style:font-name="Nimbus Roman No9 L" fo:font-size="12pt" fo:font-weight="normal" officeooo:rsid="024072f4" style:font-size-asian="12pt" style:font-weight-asian="normal" style:font-name-complex="Arial" style:font-size-complex="12pt" style:font-weight-complex="normal"/>
    </style:style>
    <style:style style:name="T17" style:family="text">
      <style:text-properties officeooo:rsid="0349b05b"/>
    </style:style>
    <style:style style:name="T18" style:family="text">
      <style:text-properties officeooo:rsid="0345a730"/>
    </style:style>
    <style:style style:name="T19" style:family="text">
      <style:text-properties officeooo:rsid="0346e46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7">Of. nº </text:span><text:span text:style-name="T8">85</text:span><text:span text:style-name="T12">1</text:span><text:span text:style-name="T7">/201</text:span><text:span text:style-name="T9">6</text:span><text:tab/><text:tab/> <text:s text:c="37"/></text:p>
      <text:p text:style-name="P14">Novo Ham<text:span text:style-name="T7">burgo, </text:span><text:span text:style-name="T8">02</text:span><text:span text:style-name="T10"> de </text:span><text:span text:style-name="T8">agosto</text:span><text:span text:style-name="T10"> de 2016</text:span><text:span text:style-name="T7">.</text:span></text:p>
      <text:p text:style-name="P15"/>
      <text:p text:style-name="P19"/>
      <text:p text:style-name="P32"><text:span text:style-name="T17">A Sua Excelência o </text:span>Senhor</text:p>
      <text:p text:style-name="P33">Giovani Feltes</text:p>
      <text:p text:style-name="P23">Secretaria da Fazenda do Estado do R<text:span text:style-name="T18">io Grande do Sul</text:span></text:p>
      <text:p text:style-name="P35">Rua Siqueira Campos, 1044</text:p>
      <text:p text:style-name="P35"><text:span text:style-name="T19">Bairro </text:span>Centro Histórico</text:p>
      <text:p text:style-name="P35">Porto Alegre - R<text:span text:style-name="T18">S</text:span></text:p>
      <text:p text:style-name="P34">90010-001</text:p>
      <text:p text:style-name="P12"/>
      <text:p text:style-name="P11"/>
      <text:p text:style-name="P16"/>
      <text:p text:style-name="P17"/>
      <text:p text:style-name="P16"><text:span text:style-name="T2">Assunto:</text:span><text:span text:style-name="T3"> </text:span><text:span text:style-name="T4">Encaminhando Indicação nº 2.819/2016.</text:span></text:p>
      <text:p text:style-name="P16"/>
      <text:p text:style-name="P18"/>
      <text:p text:style-name="P7"/>
      <text:p text:style-name="P27"><text:span text:style-name="T18">Excelentíssimo </text:span>Senhor,</text:p>
      <text:p text:style-name="P31"/>
      <text:p text:style-name="P29"><text:span text:style-name="T14">Encaminhamos cópia da Indicação nº 2.</text:span><text:span text:style-name="T16">819</text:span><text:span text:style-name="T14">/201</text:span><text:span text:style-name="T16">6</text:span><text:span text:style-name="T14">, de autoria do Vereador </text:span><text:span text:style-name="T16">Issur Koch</text:span><text:span text:style-name="T14">, </text:span><text:span text:style-name="T16">que s</text:span><text:span text:style-name="T14">ugere a transferência das gestões orçamentária e administrativa do Conselho Tutelar da SDS para o Gabinete do Prefeito.</text:span></text:p>
      <text:p text:style-name="P31"/>
      <text:p text:style-name="P28">Atenciosamente,</text:p>
      <text:p text:style-name="P30"/>
      <text:p text:style-name="P20"/>
      <text:p text:style-name="P21"><text:span text:style-name="T5"><text:s text:c="105"/>ANTONIO LUCAS</text:span> <text:s text:c="131"/></text:p>
      <text:p text:style-name="P21"><text:s text:c="112"/><text:span text:style-name="T6">Presidente</text:span></text:p>
      <text:p text:style-name="P2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/>
      <text:p text:style-name="P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49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6-06-14T11:20:26.94754690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49" meta:character-count="1305" meta:non-whitespace-character-count="78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