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Times New Roman1" svg:font-family="'Times New Roman'" style:font-family-generic="swiss"/>
    <style:font-face style:name="arial" svg:font-family="arial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/>
      <style:text-properties style:font-name="Nimbus Roman No9 L" fo:font-size="12pt" fo:font-weight="bold" officeooo:rsid="004743c4" officeooo:paragraph-rsid="004743c4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officeooo:paragraph-rsid="00d76927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Nimbus Roman No9 L" fo:font-size="12pt" fo:font-weight="normal" officeooo:rsid="006f3d9c" officeooo:paragraph-rsid="007080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99cm" loext:contextual-spacing="false" fo:text-align="start" style:justify-single-word="false" fo:text-indent="4.001cm" style:auto-text-indent="false"/>
      <style:text-properties style:font-name="Nimbus Roman No9 L" fo:font-size="12pt" fo:font-weight="normal" officeooo:rsid="006f3d9c" officeooo:paragraph-rsid="00708008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d76927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style:text-underline-style="none" fo:font-weight="normal" officeooo:rsid="002b0fe8" officeooo:paragraph-rsid="00c64818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style:text-underline-style="none" fo:font-weight="normal" officeooo:rsid="002b0fe8" officeooo:paragraph-rsid="00d76927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Nimbus Roman No9 L1" fo:font-size="12pt" fo:language="pt" fo:country="BR" fo:font-style="normal" fo:font-weight="normal" officeooo:rsid="00725102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Nimbus Roman No9 L1" fo:font-size="12pt" fo:language="pt" fo:country="BR" fo:font-style="normal" fo:font-weight="normal" officeooo:rsid="005ce2d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Nimbus Roman No9 L1" fo:font-size="12pt" fo:language="pt" fo:country="BR" fo:font-style="normal" fo:font-weight="normal" officeooo:rsid="0074361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Nimbus Roman No9 L1" fo:font-size="12pt" fo:language="pt" fo:country="BR" fo:font-style="normal" fo:font-weight="normal" officeooo:rsid="00c989d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Nimbus Roman No9 L1" fo:font-size="12pt" fo:language="pt" fo:country="BR" fo:font-style="normal" fo:font-weight="normal" officeooo:rsid="00d7692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Nimbus Roman No9 L" fo:font-size="12pt" fo:language="pt" fo:country="BR" fo:font-style="normal" fo:font-weight="normal" officeooo:rsid="0053992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Nimbus Roman No9 L" fo:font-size="12pt" fo:language="pt" fo:country="BR" fo:font-style="normal" fo:font-weight="normal" officeooo:rsid="002625f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officeooo:rsid="00d951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9">Senhor Presidente,</text:p>
      <text:p text:style-name="P9">Senhora Vereadora,</text:p>
      <text:p text:style-name="P10">Senhores Vereadores,</text:p>
      <text:p text:style-name="P12">O presente Projeto de Lei visa evitar uma prática muito comum por parte de bares, lanchonetes, padarias, confeitarias e outros estabelecimentos de venda de alimentos para consumo imediato, qual seja a poluição causada pel<text:span text:style-name="T10">o</text:span> m<text:span text:style-name="T10">au</text:span> acondicionamento do lixo orgânico produzido por estes estabelecimentos.</text:p>
      <text:p text:style-name="P13">Estes estabelecimentos acabam depositando os restos de alimentos em lixeiras inadequadas ou até mesmo no chão, ao lado das calçadas. Ocorre que esse lixo que é depositado ao final do turno de trabalho é, normalmente, recolhido somente à noite pela Prefeitura, ficando assim muitas vezes expostos por um longo período. Assim, o lixo exposto acaba sendo espalhado por animais ao longo de tod<text:span text:style-name="T10">a</text:span> a via pública, contribuindo para uma poluição <text:span text:style-name="T10">que prejudica </text:span>os moradores locais.</text:p>
      <text:p text:style-name="P11"><text:span text:style-name="T2">Novo Hamburgo, </text:span><text:span text:style-name="T6">2</text:span><text:span text:style-name="T7">9</text:span><text:span text:style-name="T3"> de </text:span><text:span text:style-name="T5">ju</text:span><text:span text:style-name="T6">l</text:span><text:span text:style-name="T5">ho</text:span><text:span text:style-name="T2"> de 201</text:span><text:span text:style-name="T4">6</text:span><text:span text:style-name="T2">.</text:span></text:p>
      <text:p text:style-name="P8"><text:span text:style-name="T8">Vereador </text:span><text:span text:style-name="T9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Times New Roman1" svg:font-family="'Times New Roman'" style:font-family-generic="swiss"/>
    <style:font-face style:name="arial" svg:font-family="arial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3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0" meta:character-count="1242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nilo-lobo0/%20Projetos%20de%20Lei%20Enviados,%20Projetos%20de%20Decreto,%20emendas%20e%20defesa%20aos%20projetos/usr/lib/openoffice/share/template/pt-BR/CMNH/ped-provid.odt" meta:date="2010-09-29T13:22:32"/>
  </office:meta>
</office:document-meta>
</file>