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>
        <style:tab-stops>
          <style:tab-stop style:position="1.499cm"/>
        </style:tab-stops>
      </style:paragraph-properties>
      <style:text-properties style:font-name="Nimbus Roman No9 L" fo:font-size="12pt" fo:font-weight="normal" officeooo:rsid="00186df3" officeooo:paragraph-rsid="0065d0b9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 fo:keep-together="always" fo:keep-with-next="auto"/>
      <style:text-properties style:font-name="Nimbus Roman No9 L" fo:font-size="12pt" fo:font-weight="normal" officeooo:rsid="004753f3" officeooo:paragraph-rsid="004753f3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cm" fo:margin-bottom="0.9cm" loext:contextual-spacing="false" fo:text-align="justify" style:justify-single-word="false" fo:keep-together="always" fo:text-indent="0cm" style:auto-text-indent="false" fo:keep-with-next="auto"/>
      <style:text-properties style:font-name="Nimbus Roman No9 L" fo:font-size="12pt" fo:font-weight="normal" officeooo:rsid="00186df3" officeooo:paragraph-rsid="0064f763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01cm" fo:margin-bottom="0cm" loext:contextual-spacing="false" fo:text-align="start" style:justify-single-word="false" fo:keep-together="always" fo:text-indent="0cm" style:auto-text-indent="false" style:page-number="auto" fo:keep-with-next="auto"/>
      <style:text-properties style:font-name="Nimbus Roman No9 L" fo:font-size="12pt" fo:font-weight="normal" officeooo:rsid="006b9575" officeooo:paragraph-rsid="006b957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text-align="center" style:justify-single-word="false" fo:keep-together="always" style:page-number="auto" fo:keep-with-next="auto"/>
      <style:text-properties style:font-name="Nimbus Roman No9 L" fo:font-size="12pt" fo:font-weight="bold" officeooo:rsid="004753f3" officeooo:paragraph-rsid="0046c00b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keep-with-next="auto"/>
      <style:text-properties style:font-name="Nimbus Roman No9 L" fo:font-size="12pt" fo:font-weight="normal" officeooo:rsid="004753f3" officeooo:paragraph-rsid="006b957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bold" officeooo:rsid="006b9575" officeooo:paragraph-rsid="006b9575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b9575" officeooo:paragraph-rsid="006b9575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6badce" officeooo:paragraph-rsid="006badc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62a247" style:font-weight-asian="bold" style:font-weight-complex="bold"/>
    </style:style>
    <style:style style:name="T3" style:family="text">
      <style:text-properties fo:font-weight="bold" officeooo:rsid="006d20f2" style:font-weight-asian="bold" style:font-weight-complex="bold"/>
    </style:style>
    <style:style style:name="T4" style:family="text">
      <style:text-properties officeooo:rsid="0046c00b"/>
    </style:style>
    <style:style style:name="T5" style:family="text">
      <style:text-properties fo:font-style="normal" officeooo:rsid="006b9575" style:font-style-asian="normal" style:font-style-complex="normal"/>
    </style:style>
    <style:style style:name="T6" style:family="text">
      <style:text-properties fo:font-style="normal" officeooo:rsid="00747520" style:font-style-asian="normal" style:font-style-complex="normal"/>
    </style:style>
    <style:style style:name="T7" style:family="text">
      <style:text-properties fo:font-style="normal" officeooo:rsid="00704b0f" fo:background-color="transparent" loext:char-shading-value="0" style:font-style-asian="normal" style:font-style-complex="normal"/>
    </style:style>
    <style:style style:name="T8" style:family="text">
      <style:text-properties fo:font-style="normal" officeooo:rsid="007a0f88" fo:background-color="transparent" loext:char-shading-value="0" style:font-style-asian="normal" style:font-style-complex="normal"/>
    </style:style>
    <style:style style:name="T9" style:family="text">
      <style:text-properties officeooo:rsid="006b9575"/>
    </style:style>
    <style:style style:name="T10" style:family="text">
      <style:text-properties officeooo:rsid="006d20f2"/>
    </style:style>
    <style:style style:name="T11" style:family="text">
      <style:text-properties officeooo:rsid="00747520"/>
    </style:style>
    <style:style style:name="T12" style:family="text">
      <style:text-properties officeooo:rsid="007a0f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EMENDA Nº 2 AO </text:span>PROJETO DE LEI Nº <text:span text:style-name="T11">27</text:span>/201<text:span text:style-name="T11">6</text:span></text:p>
      <text:p text:style-name="P9"><text:span text:style-name="T7">Acrescenta artigo </text:span><text:span text:style-name="T8">à seção I capítulo IV do</text:span><text:span text:style-name="T5"> Projeto de Lei nº </text:span><text:span text:style-name="T6">27</text:span><text:span text:style-name="T5">/201</text:span><text:span text:style-name="T6">6</text:span><text:span text:style-name="T4">.</text:span></text:p>
      <text:p text:style-name="P8">“. . . . . . . . . . . . . . . . . . . . . . . . . . . . . . . . . . . . . . . . . . . . . . . . . . . . . . . . . . . . . . . . . . . . . . . . . . . .</text:p>
      <text:p text:style-name="P7"><text:span text:style-name="T2">Art. ..</text:span><text:span text:style-name="T3">.</text:span><text:span text:style-name="T10"><text:tab/>A resposta do Executivo às indicações e/ou aos pedidos de providências referidos nesta seção deverá ser efetivada no prazo máximo de 60 (sessenta) dias para informar o acolhimento ou não da propositura e mais 45 (quarenta e cinco) dias para a resposta conclusiva.</text:span></text:p>
      <text:p text:style-name="P12">. . . . . . . . . . . . . . . . . . . . . . . . . . . . . . . . . . . . . . . . . . . . . . . . . . . . . . . . . . . . . . . . . . . . . . . . . . . .”</text:p>
      <text:p text:style-name="P13">JUSTIFICATIVA</text:p>
      <text:p text:style-name="P15"><text:span text:style-name="T12">Esta emenda tem o objetivo de conferir mais tranparência ao processo de encaminhamento de indicações e/ou pedidos de providências visando tombamento de imóveis</text:span>.</text:p>
      <text:p text:style-name="P14">Novo Hamburgo, <text:span text:style-name="T12">1ª de agosto</text:span> de 2016.</text:p>
      <text:p text:style-name="P10">Vereador<text:span text:style-name="T12">a Patrícia Bec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5-10-08T13:54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319" meta:character-count="1261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