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7ad73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753f3" officeooo:paragraph-rsid="007ad73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normal" officeooo:rsid="007ad73a" officeooo:paragraph-rsid="007ad73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6badce" officeooo:paragraph-rsid="006b9575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a247" style:font-weight-asian="bold" style:font-weight-complex="bold"/>
    </style:style>
    <style:style style:name="T4" style:family="text">
      <style:text-properties fo:font-weight="bold" officeooo:rsid="006d20f2" style:font-weight-asian="bold" style:font-weight-complex="bold"/>
    </style:style>
    <style:style style:name="T5" style:family="text">
      <style:text-properties fo:font-weight="bold" officeooo:rsid="007ad73a" style:font-weight-asian="bold" style:font-weight-complex="bold"/>
    </style:style>
    <style:style style:name="T6" style:family="text">
      <style:text-properties officeooo:rsid="0046c00b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6b9575" style:font-style-asian="normal" style:font-style-complex="normal"/>
    </style:style>
    <style:style style:name="T9" style:family="text">
      <style:text-properties fo:font-style="normal" officeooo:rsid="00747520" style:font-style-asian="normal" style:font-style-complex="normal"/>
    </style:style>
    <style:style style:name="T10" style:family="text">
      <style:text-properties fo:font-style="normal" officeooo:rsid="00704b0f" fo:background-color="transparent" loext:char-shading-value="0" style:font-style-asian="normal" style:font-style-complex="normal"/>
    </style:style>
    <style:style style:name="T11" style:family="text">
      <style:text-properties fo:font-style="normal" officeooo:rsid="007a0f88" fo:background-color="transparent" loext:char-shading-value="0" style:font-style-asian="normal" style:font-style-complex="normal"/>
    </style:style>
    <style:style style:name="T12" style:family="text">
      <style:text-properties fo:font-style="normal" officeooo:rsid="007ad73a" fo:background-color="transparent" loext:char-shading-value="0" style:font-style-asian="normal" style:font-style-complex="normal"/>
    </style:style>
    <style:style style:name="T13" style:family="text">
      <style:text-properties officeooo:rsid="006b9575"/>
    </style:style>
    <style:style style:name="T14" style:family="text">
      <style:text-properties officeooo:rsid="006d20f2"/>
    </style:style>
    <style:style style:name="T15" style:family="text">
      <style:text-properties officeooo:rsid="00747520"/>
    </style:style>
    <style:style style:name="T16" style:family="text">
      <style:text-properties officeooo:rsid="007a0f88"/>
    </style:style>
    <style:style style:name="T17" style:family="text">
      <style:text-properties officeooo:rsid="007ad73a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EMENDA Nº 3 AO </text:span>PROJETO DE LEI Nº <text:span text:style-name="T15">27</text:span>/201<text:span text:style-name="T15">6</text:span></text:p>
      <text:p text:style-name="P8"><text:span text:style-name="T10">Acrescenta </text:span><text:span text:style-name="T12">parágrafo ao art. 27</text:span><text:span text:style-name="T11"> do</text:span><text:span text:style-name="T8"> Projeto de Lei nº </text:span><text:span text:style-name="T9">27</text:span><text:span text:style-name="T8">/201</text:span><text:span text:style-name="T9">6</text:span><text:span text:style-name="T6">.</text:span></text:p>
      <text:p text:style-name="P7">“. . . . . . . . . . . . . . . . . . . . . . . . . . . . . . . . . . . . . . . . . . . . . . . . . . . . . . . . . . . . . . . . . . . . . . . . . . . .</text:p>
      <text:p text:style-name="P12"><text:span text:style-name="T3">Art. </text:span><text:span text:style-name="T5">27</text:span><text:span text:style-name="T14"><text:tab/>. . . . . . . . . . . . . . . . . . . . . . . . . . . . . . . . . . . . . . . . . . . . . . . . . . . . . . . . . . . . . . . . . . . . . .</text:span></text:p>
      <text:p text:style-name="P13">. . . . . . . . . . . . . . . . . . . . . . . . . . . . . . . . . . . . . . . . . . . . . . . . . . . . . . . . . . . . . . . . . . . . . . . . . . . . .</text:p>
      <text:p text:style-name="P14"><text:span text:style-name="T2">Parágrafo único.</text:span><text:tab/>A aplicação de que dispõe o <text:span text:style-name="T18">caput</text:span><text:span text:style-name="T7"> deste artigo se estende aos bens que compuserem o entorno do bem tombado, se, quando do tombamento provisório, já estiver sedimentada a sua definição.</text:span></text:p>
      <text:p text:style-name="P10">. . . . . . . . . . . . . . . . . . . . . . . . . . . . . . . . . . . . . . . . . . . . . . . . . . . . . . . . . . . . . . . . . . . . . . . . . . . .”</text:p>
      <text:p text:style-name="P15"/>
      <text:p text:style-name="P11">Novo Hamburgo, <text:span text:style-name="T17">3 de agosto</text:span> de 2016.</text:p>
      <text:p text:style-name="P16">Vereador<text:span text:style-name="T16">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430" meta:character-count="1308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