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34975c8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bold" officeooo:paragraph-rsid="034975c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975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975c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34975c8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34975c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34975c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34975c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34975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34975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4975c8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34975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34975c8" style:font-size-asian="12pt" style:font-size-complex="12pt"/>
    </style:style>
    <style:style style:name="P2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34975c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34975c8" style:font-size-asian="12pt" style:font-size-complex="12pt"/>
    </style:style>
    <style:style style:name="P2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4975c8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34975c8" style:font-size-asian="12pt" style:font-size-complex="12pt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34975c8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34975c8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34975c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28cebe2"/>
    </style:style>
    <style:style style:name="T4" style:family="text">
      <style:text-properties officeooo:rsid="02922571"/>
    </style:style>
    <style:style style:name="T5" style:family="text">
      <style:text-properties officeooo:rsid="0284c7ff"/>
    </style:style>
    <style:style style:name="T6" style:family="text">
      <style:text-properties style:font-name-complex="Arial"/>
    </style:style>
    <style:style style:name="T7" style:family="text">
      <style:text-properties officeooo:rsid="001c30f6"/>
    </style:style>
    <style:style style:name="T8" style:family="text">
      <style:text-properties style:use-window-font-color="true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922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84c7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8ceb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288131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2">n</text:span>º <text:span text:style-name="T3">866/2016</text:span> <text:s text:c="57"/></text:p>
      <text:p text:style-name="P12">Novo Hamburgo, <text:span text:style-name="T4">4 d</text:span>e <text:span text:style-name="T4">agosto </text:span>de 201<text:span text:style-name="T5">6</text:span>.</text:p>
      <text:p text:style-name="P7"/>
      <text:p text:style-name="P13"/>
      <text:p text:style-name="P13">A Sua Excelência o Senhor<text:span text:style-name="T6"> </text:span></text:p>
      <text:p text:style-name="P11">Luis Lauermann</text:p>
      <text:p text:style-name="P14"><text:span text:style-name="T7">Prefeito Municipal</text:span> </text:p>
      <text:p text:style-name="P14">Novo Hamburgo - RS </text:p>
      <text:p text:style-name="P15"/>
      <text:p text:style-name="P16"/>
      <text:p text:style-name="P17">Assunto: Projeto de Lei nº <text:span text:style-name="T4">65</text:span>/201<text:span text:style-name="T5">6</text:span>.</text:p>
      <text:p text:style-name="P16"/>
      <text:p text:style-name="P18"/>
      <text:p text:style-name="P7"/>
      <text:p text:style-name="P23">Senhor Prefeito,</text:p>
      <text:p text:style-name="P20"/>
      <text:p text:style-name="P21"><text:span text:style-name="T8">Encaminhamos </text:span><text:span text:style-name="T9">a Vossa Excelência </text:span><text:span text:style-name="T8">a</text:span><text:span text:style-name="T9"> </text:span><text:span text:style-name="T8">cópia do </text:span><text:span text:style-name="T10">Projeto de Lei nº </text:span><text:span text:style-name="T11">65</text:span><text:span text:style-name="T10">/201</text:span><text:span text:style-name="T12">6</text:span><text:span text:style-name="T10">, </text:span><text:span text:style-name="T13">de autoria d</text:span><text:span text:style-name="T11">esta Presidência</text:span><text:span text:style-name="T13">,</text:span><text:span text:style-name="T10"> </text:span><text:span text:style-name="T14">que</text:span><text:span text:style-name="T15"> “</text:span><text:span text:style-name="T11">D</text:span><text:span text:style-name="T16">enomina Rua Adão Élbio de Moraes uma via pública”</text:span><text:span text:style-name="T10">, </text:span><text:span text:style-name="T8">o qual</text:span> foi <text:span text:style-name="T17">aprovado</text:span><text:span text:style-name="T9">.</text:span></text:p>
      <text:p text:style-name="P21"/>
      <text:p text:style-name="P22">Atenciosamente.</text:p>
      <text:p text:style-name="P24"><text:s text:c="12"/></text:p>
      <text:p text:style-name="P26">ANTONIO LUCAS</text:p>
      <text:p text:style-name="P25">Presidente</text:p>
      <text:p text:style-name="P8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3" meta:character-count="852" meta:non-whitespace-character-count="6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