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31b09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4.001cm" style:auto-text-indent="false"/>
      <style:text-properties officeooo:paragraph-rsid="0253b457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paragraph-rsid="0227397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top="0cm" fo:margin-bottom="0cm" fo:text-align="end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style="normal" fo:font-weight="normal" officeooo:rsid="023af455" officeooo:paragraph-rsid="023af45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style="normal" fo:font-weight="bold" officeooo:rsid="02474620" officeooo:paragraph-rsid="02474620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master-page-name="">
      <style:paragraph-properties loext:contextual-spacing="false"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loext:contextual-spacing="false" fo:margin-left="9.901cm" fo:margin-right="0cm" fo:margin-top="0cm" fo:margin-bottom="0cm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49bb8a" officeooo:paragraph-rsid="0249bb8a" style:font-size-asian="12pt" style:font-size-complex="12pt"/>
    </style:style>
    <style:style style:name="P14" style:family="paragraph" style:parent-style-name="Standard">
      <style:paragraph-properties loext:contextual-spacing="false" fo:margin-left="9.901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2466170" style:font-size-asian="12pt" style:font-size-complex="12pt"/>
    </style:style>
    <style:style style:name="P15" style:family="paragraph" style:parent-style-name="Standard">
      <style:paragraph-properties loext:contextual-spacing="false"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244fd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normal" officeooo:rsid="02537f55" officeooo:paragraph-rsid="02537f55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bold" officeooo:rsid="02537f55" officeooo:paragraph-rsid="02537f55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weight="bold" officeooo:paragraph-rsid="025530d2" style:font-weight-asian="bold"/>
    </style:style>
    <style:style style:name="P20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5530d2" style:font-size-asian="18pt" style:font-weight-asian="normal" style:font-size-complex="18pt" style:font-weight-complex="normal"/>
    </style:style>
    <style:style style:name="P21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25530d2" style:font-size-asian="8pt" style:font-size-complex="8pt"/>
    </style:style>
    <style:style style:name="P2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555cf7" style:font-size-asian="6pt" style:font-size-complex="6pt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555cf7" style:font-size-asian="6pt" style:font-size-complex="6pt"/>
    </style:style>
    <style:style style:name="T1" style:family="text">
      <style:text-properties officeooo:rsid="0238675f"/>
    </style:style>
    <style:style style:name="T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24e69d5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537f55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53b457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officeooo:rsid="02466170"/>
    </style:style>
    <style:style style:name="T8" style:family="text">
      <style:text-properties officeooo:rsid="024c3252"/>
    </style:style>
    <style:style style:name="T9" style:family="text">
      <style:text-properties officeooo:rsid="02519656"/>
    </style:style>
    <style:style style:name="T10" style:family="text">
      <style:text-properties officeooo:rsid="0252b17a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f. nº <text:span text:style-name="T10">869</text:span>/201<text:span text:style-name="T1">6</text:span><text:tab/><text:tab/><text:tab/><text:tab/><text:tab/> <text:s text:c="2"/></text:p>
      <text:p text:style-name="P8">Novo Hamburgo, <text:span text:style-name="T9">9 de agosto</text:span><text:span text:style-name="T7"> de 2016.</text:span></text:p>
      <text:p text:style-name="P11"/>
      <text:p text:style-name="P5"/>
      <text:p text:style-name="P5"/>
      <text:p text:style-name="P16">A Sua Excelência o Senhor</text:p>
      <text:p text:style-name="P17">Vital do Rêgo </text:p>
      <text:p text:style-name="P16">Ministro do TCU</text:p>
      <text:p text:style-name="P16">SAFS 4 01 - Asa Sul</text:p>
      <text:p text:style-name="P16">BRASÍLIA-DF</text:p>
      <text:p text:style-name="P16">70042-900</text:p>
      <text:p text:style-name="P9"/>
      <text:p text:style-name="P9"/>
      <text:p text:style-name="P9"/>
      <text:p text:style-name="P10">Assunto: Moção nº <text:span text:style-name="T8">3</text:span><text:span text:style-name="T10">3</text:span>/2016.</text:p>
      <text:p text:style-name="P7"/>
      <text:p text:style-name="P1"/>
      <text:p text:style-name="P1"/>
      <text:p text:style-name="P1"/>
      <text:p text:style-name="P2">Excelentíssimo Senhor,</text:p>
      <text:p text:style-name="P3"><text:span text:style-name="T2">Encaminhamos cópia da Moção nº </text:span><text:span text:style-name="T4">3</text:span><text:span text:style-name="T5">3</text:span><text:span text:style-name="T2">/2016, aprovada na Sessão Ordinária de </text:span><text:span text:style-name="T6">08</text:span><text:span text:style-name="T3">/0</text:span><text:span text:style-name="T6">8</text:span><text:span text:style-name="T2">/2016, que “</text:span><text:span text:style-name="T6">Manifesta Apoio à proposta revisora do Ministro Vital do Rêgo, autorizando a Secretaria de Regulação e Supervisão da Educação Superior, ligada ao Ministério da Educação - MEC, a realizar a finalização do edital que vai confirmar novos cursos de Medicina, dos quais autoriza a criação na Universidade Feevale.</text:span><text:span text:style-name="T2">”.</text:span></text:p>
      <text:p text:style-name="P15">Respeitosamente.</text:p>
      <text:p text:style-name="P4"/>
      <text:p text:style-name="P12"/>
      <text:p text:style-name="P13">ANTONIO LUCAS</text:p>
      <text:p text:style-name="P14"><text:s text:c="21"/>President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weight="bold" officeooo:paragraph-rsid="025530d2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5530d2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25530d2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555cf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555cf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7.29cm" svg:y="0.064cm" svg:width="1.695cm" svg:height="1.96cm" draw:z-index="0"><draw:image xlink:href="Pictures/100000000000004B0000005EBC473FF3.png" xlink:type="simple" xlink:show="embed" xlink:actuate="onLoad"/></draw:frame></text:p>
        <text:p text:style-name="MP1"/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8-04T15:10:5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70" meta:character-count="10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