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4.001cm" style:auto-text-indent="false"/>
      <style:text-properties officeooo:paragraph-rsid="0253b457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27397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bold" officeooo:rsid="02474620" officeooo:paragraph-rsid="02474620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loext:contextual-spacing="false" fo:margin-left="9.901cm" fo:margin-right="0cm" fo:margin-top="0cm" fo:margin-bottom="0cm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49bb8a" officeooo:paragraph-rsid="0249bb8a" style:font-size-asian="12pt" style:font-size-complex="12pt"/>
    </style:style>
    <style:style style:name="P14" style:family="paragraph" style:parent-style-name="Standard">
      <style:paragraph-properties loext:contextual-spacing="false" fo:margin-left="9.901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2466170" style:font-size-asian="12pt" style:font-size-complex="12pt"/>
    </style:style>
    <style:style style:name="P15" style:family="paragraph" style:parent-style-name="Standard">
      <style:paragraph-properties loext:contextual-spacing="false"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244fd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569f8d" officeooo:paragraph-rsid="02569f8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569f8d" officeooo:paragraph-rsid="02576f6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537f55" officeooo:paragraph-rsid="02576f6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bold" officeooo:rsid="02569f8d" officeooo:paragraph-rsid="02569f8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e040" style:font-size-asian="6pt" style:font-size-complex="6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e040" style:font-size-asian="6pt" style:font-size-complex="6pt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3" style:family="paragraph" style:parent-style-name="Header">
      <style:paragraph-properties fo:text-align="center" style:justify-single-word="false"/>
      <style:text-properties style:font-name="Nimbus Roman No9 L" fo:font-size="8pt" officeooo:paragraph-rsid="0259404f" style:font-size-asian="8pt" style:font-size-complex="8pt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weight="bold" officeooo:paragraph-rsid="0259404f" style:font-weight-asian="bold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59404f" style:font-size-asian="18pt" style:font-weight-asian="normal" style:font-size-complex="18pt" style:font-weight-complex="normal"/>
    </style:style>
    <style:style style:name="P2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59404f" style:font-size-asian="8pt" style:font-size-complex="8pt"/>
    </style:style>
    <style:style style:name="T1" style:family="text">
      <style:text-properties officeooo:rsid="0238675f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4e69d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537f5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53b457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2466170"/>
    </style:style>
    <style:style style:name="T8" style:family="text">
      <style:text-properties officeooo:rsid="024c3252"/>
    </style:style>
    <style:style style:name="T9" style:family="text">
      <style:text-properties officeooo:rsid="02519656"/>
    </style:style>
    <style:style style:name="T10" style:family="text">
      <style:text-properties officeooo:rsid="0252b17a"/>
    </style:style>
    <style:style style:name="T11" style:family="text">
      <style:text-properties officeooo:rsid="02569f8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<text:span text:style-name="T10">8</text:span><text:span text:style-name="T11">70</text:span>/201<text:span text:style-name="T1">6</text:span><text:tab/><text:tab/><text:tab/><text:tab/><text:tab/> <text:s text:c="2"/></text:p>
      <text:p text:style-name="P8">Novo Hamburgo, <text:span text:style-name="T9">9 de agosto</text:span><text:span text:style-name="T7"> de 2016.</text:span></text:p>
      <text:p text:style-name="P11"/>
      <text:p text:style-name="P5"/>
      <text:p text:style-name="P5"/>
      <text:p text:style-name="P16">Ao</text:p>
      <text:p text:style-name="P19">Ministério da Educação</text:p>
      <text:p text:style-name="P16">Esplanada dos Ministérios, Bloco L </text:p>
      <text:p text:style-name="P16">Ed. Sede e Anexos</text:p>
      <text:p text:style-name="P18">BRASÍLIA-DF</text:p>
      <text:p text:style-name="P17">70047-900</text:p>
      <text:p text:style-name="P9"/>
      <text:p text:style-name="P9"/>
      <text:p text:style-name="P9"/>
      <text:p text:style-name="P10">Assunto: Moção nº <text:span text:style-name="T8">3</text:span><text:span text:style-name="T10">3</text:span>/2016.</text:p>
      <text:p text:style-name="P7"/>
      <text:p text:style-name="P1"/>
      <text:p text:style-name="P1"/>
      <text:p text:style-name="P1"/>
      <text:p text:style-name="P2">Senhor<text:span text:style-name="T11">es</text:span>,</text:p>
      <text:p text:style-name="P3"><text:span text:style-name="T2">Encaminhamos cópia da Moção nº </text:span><text:span text:style-name="T4">3</text:span><text:span text:style-name="T5">3</text:span><text:span text:style-name="T2">/2016, aprovada na Sessão Ordinária de </text:span><text:span text:style-name="T6">08</text:span><text:span text:style-name="T3">/0</text:span><text:span text:style-name="T6">8</text:span><text:span text:style-name="T2">/2016, que “</text:span><text:span text:style-name="T6">Manifesta Apoio à proposta revisora do Ministro Vital do Rêgo, autorizando a Secretaria de Regulação e Supervisão da Educação Superior, ligada ao Ministério da Educação - MEC, a realizar a finalização do edital que vai confirmar novos cursos de Medicina, dos quais autoriza a criação na Universidade Feevale.</text:span><text:span text:style-name="T2">”.</text:span></text:p>
      <text:p text:style-name="P15">Respeitosamente.</text:p>
      <text:p text:style-name="P4"/>
      <text:p text:style-name="P12"/>
      <text:p text:style-name="P13">ANTONIO LUCAS</text:p>
      <text:p text:style-name="P14"><text:s text:c="21"/>Preside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officeooo:paragraph-rsid="0259404f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weight="bold" officeooo:paragraph-rsid="0259404f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59404f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59404f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e0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ae04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y="0.032cm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4"/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8-04T15:11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5" meta: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