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3af45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bold" officeooo:rsid="02474620" officeooo:paragraph-rsid="02474620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loext:contextual-spacing="false" fo:margin-left="9.901cm" fo:margin-right="0cm" fo:margin-top="0cm" fo:margin-bottom="0cm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49bb8a" officeooo:paragraph-rsid="0249bb8a" style:font-size-asian="12pt" style:font-size-complex="12pt"/>
    </style:style>
    <style:style style:name="P12" style:family="paragraph" style:parent-style-name="Standard">
      <style:paragraph-properties loext:contextual-spacing="false" fo:margin-left="9.901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2466170" style:font-size-asian="12pt" style:font-size-complex="12pt"/>
    </style:style>
    <style:style style:name="P13" style:family="paragraph" style:parent-style-name="Standard">
      <style:paragraph-properties loext:contextual-spacing="false"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244fd8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8pt" officeooo:paragraph-rsid="025a7653" style:font-size-asian="8pt" style:font-size-complex="8pt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weight="bold" officeooo:paragraph-rsid="025a7653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5a7653" style:font-size-asian="18pt" style:font-weight-asian="normal" style:font-size-complex="18pt" style:font-weight-complex="normal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25a7653" style:font-size-asian="8pt" style:font-size-complex="8pt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a7653" style:font-size-asian="6pt" style:font-size-complex="6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a7653" style:font-size-asian="6pt" style:font-size-complex="6pt"/>
    </style:style>
    <style:style style:name="P21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3af45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23af455" officeooo:paragraph-rsid="0259578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bold" officeooo:rsid="023af455" officeooo:paragraph-rsid="0259578f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27397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59578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4.001cm" style:auto-text-indent="false"/>
      <style:text-properties officeooo:paragraph-rsid="0253b457"/>
    </style:style>
    <style:style style:name="T1" style:family="text">
      <style:text-properties officeooo:rsid="0238675f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4e69d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537f5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53b457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2466170"/>
    </style:style>
    <style:style style:name="T8" style:family="text">
      <style:text-properties officeooo:rsid="024c3252"/>
    </style:style>
    <style:style style:name="T9" style:family="text">
      <style:text-properties officeooo:rsid="02519656"/>
    </style:style>
    <style:style style:name="T10" style:family="text">
      <style:text-properties officeooo:rsid="0252b17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2569f8d"/>
    </style:style>
    <style:style style:name="T13" style:family="text">
      <style:text-properties officeooo:rsid="0259578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. nº <text:span text:style-name="T10">8</text:span><text:span text:style-name="T12">7</text:span><text:span text:style-name="T13">1</text:span>/201<text:span text:style-name="T1">6</text:span><text:tab/><text:tab/><text:tab/><text:tab/><text:tab/> <text:s text:c="2"/></text:p>
      <text:p text:style-name="P6">Novo Hamburgo, <text:span text:style-name="T9">9 de agosto</text:span><text:span text:style-name="T7"> de 2016.</text:span></text:p>
      <text:p text:style-name="P9"/>
      <text:p text:style-name="P4"/>
      <text:p text:style-name="P25"><text:span text:style-name="T13">À</text:span></text:p>
      <text:p text:style-name="P23"><text:span text:style-name="T13">Universidade Feevale</text:span></text:p>
      <text:p text:style-name="P22"><text:span text:style-name="T13">ERS-239, 2755 </text:span></text:p>
      <text:p text:style-name="P22"><text:span text:style-name="T13">Novo Hamburgo - RS</text:span></text:p>
      <text:p text:style-name="P22"><text:span text:style-name="T13">93525-075</text:span></text:p>
      <text:p text:style-name="P22"><text:span text:style-name="T13"/></text:p>
      <text:p text:style-name="P7"/>
      <text:p text:style-name="P7"/>
      <text:p text:style-name="P8">Assunto: Moção nº <text:span text:style-name="T8">3</text:span><text:span text:style-name="T10">3</text:span>/2016.</text:p>
      <text:p text:style-name="P24"/>
      <text:p text:style-name="P1"/>
      <text:p text:style-name="P1"/>
      <text:p text:style-name="P1"/>
      <text:p text:style-name="P2">Senhor<text:span text:style-name="T12">es</text:span>,</text:p>
      <text:p text:style-name="P26"><text:span text:style-name="T2">Encaminhamos cópia da Moção nº </text:span><text:span text:style-name="T4">3</text:span><text:span text:style-name="T5">3</text:span><text:span text:style-name="T2">/2016, aprovada na Sessão Ordinária de </text:span><text:span text:style-name="T6">08</text:span><text:span text:style-name="T3">/0</text:span><text:span text:style-name="T6">8</text:span><text:span text:style-name="T2">/2016, que “</text:span><text:span text:style-name="T6">Manifesta Apoio à proposta revisora do Ministro Vital do Rêgo, autorizando a Secretaria de Regulação e Supervisão da Educação Superior, ligada ao Ministério da Educação - MEC, a realizar a finalização do edital que vai confirmar novos cursos de Medicina, dos quais autoriza a criação na Universidade Feevale.</text:span><text:span text:style-name="T2">”.</text:span></text:p>
      <text:p text:style-name="P13">Respeitosamente.</text:p>
      <text:p text:style-name="P3"/>
      <text:p text:style-name="P10"/>
      <text:p text:style-name="P11">ANTONIO LUCAS</text:p>
      <text:p text:style-name="P12"><text:s text:c="21"/>President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officeooo:paragraph-rsid="025a7653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weight="bold" officeooo:paragraph-rsid="025a7653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5a7653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25a7653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a7653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a76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y="0.032cm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4"/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8-04T15:10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0" meta: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