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3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8fe689"/>
    </style:style>
    <style:style style:name="P5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loext:contextual-spacing="false"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18" style:family="paragraph" style:parent-style-name="Standard">
      <style:paragraph-properties loext:contextual-spacing="false" fo:margin-left="9.901cm" fo:margin-right="0cm" fo:margin-top="0cm" fo:margin-bottom="0cm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19" style:family="paragraph" style:parent-style-name="Standard">
      <style:paragraph-properties loext:contextual-spacing="false" fo:margin-left="9.901cm" fo:margin-right="0cm" fo:margin-top="0cm" fo:margin-bottom="0cm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0" style:family="paragraph" style:parent-style-name="Standard" style:master-page-name="">
      <style:paragraph-properties loext:contextual-spacing="false" fo:margin-left="9.901cm" fo:margin-right="0cm" fo:margin-top="0cm" fo:margin-bottom="0cm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3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4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5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2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291b760" style:font-size-asian="8pt" style:font-size-complex="8pt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cf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8fe6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84c7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language="pt" fo:country="BR" fo:font-weight="normal" officeooo:rsid="0187b3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8cf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08da0c"/>
    </style:style>
    <style:style style:name="T18" style:family="text">
      <style:text-properties officeooo:rsid="001c30f6"/>
    </style:style>
    <style:style style:name="T19" style:family="text">
      <style:text-properties style:font-name-complex="Arial"/>
    </style:style>
    <style:style style:name="T20" style:family="text">
      <style:text-properties officeooo:rsid="0284c7ff"/>
    </style:style>
    <style:style style:name="T21" style:family="text">
      <style:text-properties officeooo:rsid="0288131d"/>
    </style:style>
    <style:style style:name="T22" style:family="text">
      <style:text-properties officeooo:rsid="028cf00e"/>
    </style:style>
    <style:style style:name="T23" style:family="text">
      <style:text-properties officeooo:rsid="028fe689"/>
    </style:style>
    <style:style style:name="T24" style:family="text">
      <style:text-properties style:font-name="Nimbus Roman No9 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17">n</text:span>º <text:span text:style-name="T23">856</text:span><text:span text:style-name="T21">/2016</text:span> <text:s text:c="57"/></text:p>
      <text:p text:style-name="P6">Novo Hamburgo, <text:span text:style-name="T22">2 d</text:span>e <text:span text:style-name="T23">agosto</text:span><text:span text:style-name="T20"> </text:span>de 201<text:span text:style-name="T20">6</text:span>.</text:p>
      <text:p text:style-name="P21"/>
      <text:p text:style-name="P7"/>
      <text:p text:style-name="P7"/>
      <text:p text:style-name="P7">A Sua Excelência o Senhor<text:span text:style-name="T19"> </text:span></text:p>
      <text:p text:style-name="P14">Luis Lauermann</text:p>
      <text:p text:style-name="P8"><text:span text:style-name="T18">Prefeito Municipal</text:span> </text:p>
      <text:p text:style-name="P8">Novo Hamburgo - RS </text:p>
      <text:p text:style-name="P9"/>
      <text:p text:style-name="P11"/>
      <text:p text:style-name="P12">Assunto: Projeto de Lei nº <text:span text:style-name="T23">1</text:span><text:span text:style-name="T22">5</text:span>/201<text:span text:style-name="T20">6</text:span>.</text:p>
      <text:p text:style-name="P10"/>
      <text:p text:style-name="P13"/>
      <text:p text:style-name="P13"/>
      <text:p text:style-name="P21"/>
      <text:p text:style-name="P5">Senhor Prefeito,</text:p>
      <text:p text:style-name="P1"/>
      <text:p text:style-name="P4"><text:span text:style-name="T2">Encaminhamos </text:span><text:span text:style-name="T3">a Vossa Excelência </text:span><text:span text:style-name="T2">cópia </text:span><text:span text:style-name="T4">da Redação Final</text:span><text:span text:style-name="T2"> do </text:span><text:span text:style-name="T5">Projeto de Lei nº </text:span><text:span text:style-name="T6">1</text:span><text:span text:style-name="T4">5</text:span><text:span text:style-name="T5">/201</text:span><text:span text:style-name="T7">6</text:span><text:span text:style-name="T5">, </text:span><text:span text:style-name="T8">de autoria do vereador Fufa Azevedo,</text:span><text:span text:style-name="T5"> </text:span><text:span text:style-name="T9">que</text:span><text:span text:style-name="T10"> </text:span><text:span text:style-name="T11">“</text:span><text:span text:style-name="T12">Dispõe sobre os estabelecimentos empresariais que atuam no ramo de engarrafamento, armazenamento, depósito e venda e transporte de Gás Liquefeito de Petróleo (GLP)</text:span><text:span text:style-name="T5">”</text:span><text:span text:style-name="T5">, </text:span><text:span text:style-name="T4">a</text:span><text:span text:style-name="T2"> qual</text:span><text:span text:style-name="T24"> foi aprovada</text:span><text:span text:style-name="T3">.</text:span></text:p>
      <text:p text:style-name="P2"/>
      <text:p text:style-name="P3">Atenciosamente,</text:p>
      <text:p text:style-name="P17"><text:s text:c="12"/></text:p>
      <text:p text:style-name="P20"/>
      <text:p text:style-name="P19">ANTONIO LUCAS</text:p>
      <text:p text:style-name="P18">Presidente</text:p>
      <text:p text:style-name="P22"/>
      <text:p text:style-name="P21"/>
      <text:p text:style-name="P21"/>
      <text:p text:style-name="P21"/>
      <text:p text:style-name="P21"/>
      <text:p text:style-name="P21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291b76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<text:span text:style-name="MT1">ESTADO DO RIO GRANDE DO SUL</text:span>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3" meta:character-count="9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