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3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4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font-name="Nimbus Roman No9 L" fo:font-size="12pt" officeooo:rsid="0006f642" officeooo:paragraph-rsid="0232eebb" style:font-size-asian="12pt" style:font-size-complex="12pt"/>
    </style:style>
    <style:style style:name="P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7c39a5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5" style:family="paragraph" style:parent-style-name="Standard">
      <style:paragraph-properties loext:contextual-spacing="false"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16" style:family="paragraph" style:parent-style-name="Standard">
      <style:paragraph-properties loext:contextual-spacing="false" fo:margin-left="9.901cm" fo:margin-right="0cm" fo:margin-top="0cm" fo:margin-bottom="0cm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1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1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949b90"/>
    </style:style>
    <style:style style:name="P20" style:family="paragraph" style:parent-style-name="Standard">
      <style:paragraph-properties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loext:contextual-spacing="false" fo:margin-left="9.901cm" fo:margin-right="0cm" fo:margin-top="0cm" fo:margin-bottom="0cm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2" style:family="paragraph" style:parent-style-name="Standard" style:master-page-name="">
      <style:paragraph-properties loext:contextual-spacing="false" fo:margin-left="9.901cm" fo:margin-right="0cm" fo:margin-top="0cm" fo:margin-bottom="0cm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4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5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26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67d4a" style:font-size-asian="18pt" style:font-weight-asian="normal" style:font-size-complex="18pt" style:font-weight-complex="normal"/>
    </style:style>
    <style:style style:name="P27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2967d4a" style:font-size-asian="8pt" style:font-size-complex="8pt"/>
    </style:style>
    <style:style style:name="P2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757da" style:font-size-asian="6pt" style:font-size-complex="6pt"/>
    </style:style>
    <style:style style:name="P2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757da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3f11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28813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28cf0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8cf0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84c7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770e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71c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941c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2949b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87b3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08da0c"/>
    </style:style>
    <style:style style:name="T19" style:family="text">
      <style:text-properties officeooo:rsid="001c30f6"/>
    </style:style>
    <style:style style:name="T20" style:family="text">
      <style:text-properties style:font-name-complex="Arial"/>
    </style:style>
    <style:style style:name="T21" style:family="text">
      <style:text-properties officeooo:rsid="0284c7ff"/>
    </style:style>
    <style:style style:name="T22" style:family="text">
      <style:text-properties officeooo:rsid="0288131d"/>
    </style:style>
    <style:style style:name="T23" style:family="text">
      <style:text-properties officeooo:rsid="028cf00e"/>
    </style:style>
    <style:style style:name="T24" style:family="text">
      <style:text-properties officeooo:rsid="028fe689"/>
    </style:style>
    <style:style style:name="T25" style:family="text">
      <style:text-properties style:font-name="Nimbus Roman No9 L"/>
    </style:style>
    <style:style style:name="T26" style:family="text">
      <style:text-properties fo:font-size="12pt"/>
    </style:style>
    <style:style style:name="T27" style:family="text">
      <style:text-properties style:font-size-asian="12pt"/>
    </style:style>
    <style:style style:name="T28" style:family="text">
      <style:text-properties style:font-size-complex="12pt"/>
    </style:style>
    <style:style style:name="T29" style:family="text">
      <style:text-properties officeooo:rsid="02941c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18">n</text:span>º <text:span text:style-name="T24">85</text:span><text:span text:style-name="T29">7</text:span><text:span text:style-name="T22">/2016</text:span> <text:s text:c="57"/></text:p>
      <text:p text:style-name="P5">Novo Hamburgo, <text:span text:style-name="T23">2 d</text:span>e <text:span text:style-name="T24">agosto</text:span><text:span text:style-name="T21"> </text:span>de 201<text:span text:style-name="T21">6</text:span>.</text:p>
      <text:p text:style-name="P17"/>
      <text:p text:style-name="P6"/>
      <text:p text:style-name="P6"/>
      <text:p text:style-name="P6">A Sua Excelência o Senhor<text:span text:style-name="T20"> </text:span></text:p>
      <text:p text:style-name="P12">Luis Lauermann</text:p>
      <text:p text:style-name="P7"><text:span text:style-name="T19">Prefeito Municipal</text:span> </text:p>
      <text:p text:style-name="P7">Novo Hamburgo - RS </text:p>
      <text:p text:style-name="P8"/>
      <text:p text:style-name="P10"/>
      <text:p text:style-name="P11">Assunto: Projeto de Lei nº <text:span text:style-name="T29">41</text:span>/201<text:span text:style-name="T21">6</text:span>.</text:p>
      <text:p text:style-name="P9"/>
      <text:p text:style-name="P20"/>
      <text:p text:style-name="P20"/>
      <text:p text:style-name="P17"/>
      <text:p text:style-name="P4">Senhor Prefeito,</text:p>
      <text:p text:style-name="P1"/>
      <text:p text:style-name="P19"><text:span text:style-name="T6">Encaminhamos </text:span><text:span text:style-name="T7">a Vossa Excelência </text:span><text:span text:style-name="T6">cópia </text:span><text:span text:style-name="T8">da Redação Final</text:span><text:span text:style-name="T6"> do </text:span><text:span text:style-name="T9">Projeto de Lei nº </text:span><text:span text:style-name="T14">41</text:span><text:span text:style-name="T9">/201</text:span><text:span text:style-name="T10">6</text:span><text:span text:style-name="T9">, </text:span><text:span text:style-name="T11">de autoria do vereador </text:span><text:span text:style-name="T15">Gerson Peteffi</text:span><text:span text:style-name="T11">,</text:span><text:span text:style-name="T9"> </text:span><text:span text:style-name="T12">que</text:span><text:span text:style-name="T13"> </text:span><text:span text:style-name="T16">“</text:span><text:span text:style-name="T17">Torna obrigatória a existência de teto de tolerância para trânsito e/ou estacionamento de veículos nos estabelecimentos que oferecem estacionamento privativo rotativo</text:span><text:span text:style-name="T9">”, </text:span><text:span text:style-name="T8">a</text:span><text:span text:style-name="T6"> qual</text:span> foi aprovada<text:span text:style-name="T7">.</text:span></text:p>
      <text:p text:style-name="P2"/>
      <text:p text:style-name="P3">Atenciosamente,</text:p>
      <text:p text:style-name="P15"><text:s text:c="12"/></text:p>
      <text:p text:style-name="P22"/>
      <text:p text:style-name="P21">ANTONIO LUCAS</text:p>
      <text:p text:style-name="P16">Presidente</text:p>
      <text:p text:style-name="P18"/>
      <text:p text:style-name="P17"/>
      <text:p text:style-name="P17"/>
      <text:p text:style-name="P17"/>
      <text:p text:style-name="P17"/>
      <text:p text:style-name="P17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67d4a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2967d4a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757da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757d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7.359cm" svg:y="0.023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<text:span text:style-name="MT1">ESTADO DO RIO GRANDE DO SUL</text:span>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6-08-01T15:56:4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1" meta:character-count="9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31-08/sessão%2011-05/29-04/usr/lib/openoffice/share/template/pt-BR/CMNH/ped-provid.odt" meta:date="2010-09-29T13:22:32"/>
  </office:meta>
</office:document-meta>
</file>