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84d2e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#ffff00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884d2e" fo:background-color="transparent" style:font-name-asian="DejaVu Sans Mono" style:font-size-asian="12pt" style:language-asian="pt" style:country-asian="BR" style:font-weight-asian="normal" style:font-name-complex="DejaVu Sans Mono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9d2d" officeooo:paragraph-rsid="00869d2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69d2d" officeooo:paragraph-rsid="00869d2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5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4b2463" officeooo:paragraph-rsid="00869d2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84d2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3f8e1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b24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51f4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weight="bold" officeooo:rsid="02956d21" style:font-weight-asian="bold" style:font-weight-complex="bold"/>
    </style:style>
    <style:style style:name="T13" style:family="text">
      <style:text-properties fo:font-weight="bold" officeooo:rsid="002b10a3" style:font-weight-asian="bold" style:font-weight-complex="bold"/>
    </style:style>
    <style:style style:name="T14" style:family="text">
      <style:text-properties fo:font-weight="bold" officeooo:rsid="00761f4b" style:font-weight-asian="bold" style:font-weight-complex="bold"/>
    </style:style>
    <style:style style:name="T15" style:family="text">
      <style:text-properties officeooo:rsid="02956d21"/>
    </style:style>
    <style:style style:name="T16" style:family="text">
      <style:text-properties officeooo:rsid="007ed1ed"/>
    </style:style>
    <style:style style:name="T17" style:family="text">
      <style:text-properties officeooo:rsid="0085ce8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085ce8f" fo:background-color="transparent" loext:char-shading-value="0"/>
    </style:style>
    <style:style style:name="T21" style:family="text">
      <style:text-properties officeooo:rsid="0065f82c" fo:background-color="transparent" loext:char-shading-value="0"/>
    </style:style>
    <style:style style:name="T22" style:family="text">
      <style:text-properties officeooo:rsid="0082996e" fo:background-color="transparent" loext:char-shading-value="0"/>
    </style:style>
    <style:style style:name="T23" style:family="text">
      <style:text-properties officeooo:rsid="007fd8d5" fo:background-color="transparent" loext:char-shading-value="0" style:font-name-asian="DejaVu Sans Mono" style:font-name-complex="DejaVu Sans Mono"/>
    </style:style>
    <style:style style:name="T24" style:family="text">
      <style:text-properties officeooo:rsid="008756d9" fo:background-color="transparent" loext:char-shading-value="0" style:font-name-asian="DejaVu Sans Mono" style:font-name-complex="DejaVu Sans Mono"/>
    </style:style>
    <style:style style:name="T25" style:family="text">
      <style:text-properties officeooo:rsid="00895c15" fo:background-color="transparent" loext:char-shading-value="0" style:font-name-asian="DejaVu Sans Mono" style:font-name-complex="DejaVu Sans Mono"/>
    </style:style>
    <style:style style:name="T26" style:family="text">
      <style:text-properties officeooo:rsid="00869d2d"/>
    </style:style>
    <style:style style:name="T27" style:family="text">
      <style:text-properties fo:font-style="normal" officeooo:rsid="00895c15" fo:background-color="transparent" loext:char-shading-value="0" style:font-name-asian="DejaVu Sans Mono" style:font-style-asian="normal" style:font-name-complex="DejaVu Sans Mono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<text:span text:style-name="T18"> </text:span><text:span text:style-name="T19">n</text:span><text:span text:style-name="T18">º </text:span><text:span text:style-name="T20">872</text:span><text:span text:style-name="T21">/</text:span><text:span text:style-name="T18">201</text:span><text:span text:style-name="T22">6</text:span><text:span text:style-name="T18"> <text:s text:c="2"/></text:span><text:s text:c="76"/></text:p>
      <text:p text:style-name="P18">Novo Hamburgo, <text:span text:style-name="T17">9 de agosto de 2016.</text:span></text:p>
      <text:p text:style-name="P32"/>
      <text:p text:style-name="P15"/>
      <text:p text:style-name="P33">À Senhora</text:p>
      <text:p text:style-name="P34">Celi Teresinha Reinhardt</text:p>
      <text:p text:style-name="P35">Escola Municipal de Artes Carlos Alberto de Oliveira</text:p>
      <text:p text:style-name="P22"><text:span text:style-name="Emphasis"><text:span text:style-name="T27">Rua </text:span></text:span><text:span text:style-name="T23">Engenheiro Ignácio Christiano Plangg, 66 – </text:span><text:span text:style-name="T24">4º andar</text:span></text:p>
      <text:p text:style-name="P23">Bairro <text:span text:style-name="T26">Centro</text:span></text:p>
      <text:p text:style-name="P24">Novo Hamburgo - RS <text:s text:c="2"/></text:p>
      <text:p text:style-name="P25">93510-120</text:p>
      <text:p text:style-name="P16"/>
      <text:p text:style-name="P17"/>
      <text:p text:style-name="P17"/>
      <text:p text:style-name="P26"><text:span text:style-name="T15">Assunto:</text:span><text:span text:style-name="T12"> </text:span><text:span text:style-name="T13">R</text:span><text:span text:style-name="T12">equerimento de </text:span><text:span text:style-name="T14">C</text:span><text:span text:style-name="T12">ongratulações.</text:span></text:p>
      <text:p text:style-name="P27"/>
      <text:p text:style-name="P28"/>
      <text:p text:style-name="P29"/>
      <text:p text:style-name="P12"><text:span text:style-name="T16">Senhora,</text:span> </text:p>
      <text:p text:style-name="P9"/>
      <text:p text:style-name="P11"><text:span text:style-name="T2">É com satisfação que e</text:span><text:span text:style-name="T3">ncaminhamos cópia do Requerimento </text:span><text:span text:style-name="T4">nº </text:span><text:span text:style-name="T5">1.143</text:span><text:span text:style-name="T4">/201</text:span><text:span text:style-name="T6">6</text:span><text:span text:style-name="T7">,</text:span><text:span text:style-name="T3"> que </text:span><text:span text:style-name="T8">“Requer Voto de Congratulações</text:span><text:span text:style-name="T9"> </text:span><text:span text:style-name="T10">à Escola</text:span><text:span text:style-name="T11"> Municipal de Artes Carlos Alberto de Oliveira, pelo seu trabalho sobre a história da arte em Novo Hamburgo”</text:span><text:span text:style-name="T8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3"/>
      <text:p text:style-name="P14"/>
      <text:p text:style-name="P30">ANTONIO LUCAS</text:p>
      <text:p text:style-name="P31"><text:s text:c="61"/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60" meta:character-count="1151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